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gemeenten Midden-Limburg West inzake de Basisovereenkomst Hulp bij het Huishouden 2023 e.v. en de Uitvoeringsovereenkomst(en) Hulp bij het Huishouden 2025 e.v (hierna: Overeenkoms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 en de burgemeester van Roerdalen, ieder voor zover het de eigen bevoegdheid betreft,</text:p>
            <text:p text:style-name="al"/>
            <text:p text:style-name="al">gezien het voorstel van 10 juni 2024,</text:p>
            <text:p text:style-name="al"/>
            <text:p text:style-name="al">
            <text:span text:style-name="nadrukondlijn">Gelet op:</text:span>
          </text:p>
            <text:list text:style-name="id1-3-2-1-1-6">
              <text:list-item text:style-override="id1-3-2-1-1-6-1">
                <text:number>-</text:number>
                <text:p text:style-name="al">Gemeentewet, artikel 160, lid 1, onder D, “Aangaan privaatrechtelijke rechtshandelingen van de gemeente;</text:p>
              </text:list-item>
              <text:list-item text:style-override="id1-3-2-1-1-6-2">
                <text:number>-</text:number>
                <text:p text:style-name="al">Gemeentewet artikel 171, lid 1 en 2, ‘Vertegenwoordiging van de gemeente’;</text:p>
              </text:list-item>
              <text:list-item text:style-override="id1-3-2-1-1-6-3">
                <text:number>-</text:number>
                <text:p text:style-name="al">Algemene wet bestuursrecht, Afdeling 10.1.1. ‘mandaat’;</text:p>
              </text:list-item>
              <text:list-item text:style-override="id1-3-2-1-1-6-4">
                <text:number>-</text:number>
                <text:p text:style-name="al">Burgerlijk wetboek, artikel 3:60 ‘Volmacht’;</text:p>
              </text:list-item>
              <text:list-item text:style-override="id1-3-2-1-1-6-5">
                <text:number>-</text:number>
                <text:p text:style-name="al">Wet maatschappelijke ondersteuning 2015 (Wmo);</text:p>
              </text:list-item>
              <text:list-item text:style-override="id1-3-2-1-1-6-6">
                <text:number>-</text:number>
                <text:p text:style-name="al">afdelingen 1.2.1, 1.2.3 en hoofdstuk 1.3 van de Aanbestedingswet 2012.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de regionale contractmanager(s) Sociaal Domein MLW en de regionaal inkoopadviseur(s) Sociaal Domein MLW van de gemeenten in Midden-Limburg West (Weert, Leudal, Nederweert) en hun vervanger(s), zijnde de regionale beleidsadviseur(s) / projectleider(s) Wmo van de gemeenten in Midden-Limburg West, mandaat, volmacht en machtiging te verlenen voor onderstaande taken behorende bij de Overeenkomsten:</text:p>
            <text:p text:style-name="al"/>
            <text:list text:style-name="id1-3-2-2-1-4">
              <text:list-item text:style-override="id1-3-2-2-1-4-1">
                <text:number>1.</text:number>
                <text:p text:style-name="al">Het beoordelen van de aanmeldingen op de overeenkomsten, het besluiten tot het aangaan van de overeenkomsten met aanbieders en de ondertekening van de overeenkomsten;</text:p>
              </text:list-item>
              <text:list-item text:style-override="id1-3-2-2-1-4-2">
                <text:number>2.</text:number>
                <text:p text:style-name="al">Het beëindigen/opzeggen van de overeenkomsten met aanbieders die niet meer voldoen aan de gestelde eisen in de overeenkomsten;</text:p>
              </text:list-item>
              <text:list-item text:style-override="id1-3-2-2-1-4-3">
                <text:number>3.</text:number>
                <text:p text:style-name="al">Het beantwoorden van vragen van aanbieders over de overeenkomsten en daaraan gerelateerde zaken;</text:p>
              </text:list-item>
              <text:list-item text:style-override="id1-3-2-2-1-4-4">
                <text:number>4.</text:number>
                <text:p text:style-name="al">Het (doen) verzenden van nieuwsberichten over onder meer algemene bepalingen uit de overeenkomsten en het maken van uitvoeringsgerichte afspraken met aanbieders;</text:p>
              </text:list-item>
              <text:list-item text:style-override="id1-3-2-2-1-4-5">
                <text:number>5.</text:number>
                <text:p text:style-name="al">Het formeel opvragen van informatie bij aanbieders, waaronder jaarverantwoordingen zoals dit is vastgesteld in de overeenkomsten met de aanbieders;</text:p>
              </text:list-item>
              <text:list-item text:style-override="id1-3-2-2-1-4-6">
                <text:number>6.</text:number>
                <text:p text:style-name="al">Het maken van (individuele) afspraken met aanbieders, in het belang van cliënten, mits dit binnen de gecontracteerde afspraken valt en past binnen het vastgestelde gemeentelijke beleid;</text:p>
              </text:list-item>
              <text:list-item text:style-override="id1-3-2-2-1-4-7">
                <text:number>7.</text:number>
                <text:p text:style-name="al">Het maken van afspraken en het opstellen van addenda met aanbieders over extra voorwaarden en producten buiten de bestaande overeenkomst, mits dit past binnen het vastgestelde gemeentelijke bele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8 juni 2024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J.W.M. L’Ortij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  <text:section text:name="ondertekening_id1-3-2-3-5">
            <text:p><text:span text:style-name="functie"/></text:p>
            <text:p><text:span text:style-name="functie">De burgemeester van Roerdalen, 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67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7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4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rtikel 160, eerste lid, van de Gemeentewet]|[1.0:c:BWBR0005416&amp;artikel=160&amp;lid=1&amp;g=2024-01-31</meta:user-defined>
    <meta:user-defined meta:name="DC.source">artikel 171, eerste lid, van de Gemeentewet]|[1.0:c:BWBR0005416&amp;artikel=171&amp;lid=1&amp;g=2024-01-31</meta:user-defined>
    <meta:user-defined meta:name="DC.source">artikel 171, tweede lid, van de Gemeentewet]|[1.0:c:BWBR0005416&amp;artikel=171&amp;lid=2&amp;g=2024-01-31</meta:user-defined>
    <meta:user-defined meta:name="DC.source">afdeling 10.1.1 van de Algemene wet bestuursrecht]|[1.0:c:BWBR0005537&amp;afdeling=10.1.1&amp;g=2024-05-01</meta:user-defined>
    <meta:user-defined meta:name="DC.source">Wet maatschappelijke ondersteuning 2015]|[1.0:c:BWBR0035362&amp;g=2024-01-01</meta:user-defined>
    <meta:user-defined meta:name="DC.source">afdeling 1.2.1 van de Aanbestedingswet 2012]|[1.0:c:BWBR0032203&amp;afdeling=1.2.1&amp;g=2022-03-02</meta:user-defined>
    <meta:user-defined meta:name="DC.source">afdeling 1.2.3 van de Aanbestedingswet 2012]|[1.0:c:BWBR0032203&amp;afdeling=1.2.3&amp;g=2022-03-02</meta:user-defined>
    <meta:user-defined meta:name="DC.source">hoofdstuk 1.3 van de Aanbestedingswet 2012]|[1.0:c:BWBR0032203&amp;hoofdstuk=1.3&amp;g=2022-03-02</meta:user-defined>
    <meta:user-defined meta:name="DC.source">artikel 60 van Boek 3 van het Burgerlijk Wetboek]|[1.0:c:BWBR0005291&amp;artikel=60&amp;g=2024-05-01</meta:user-defined>
    <meta:user-defined meta:name="OVERHEIDop.referentienummer">Z24-045224 </meta:user-defined>
    <meta:user-defined meta:name="DCTERMS.alternative">Besluit Mandaat, volmacht en machtiging gemeenten Midden-Limburg West inzake de Basisovereenkomst Hulp bij het Huishouden 2023 e.v. en de Uitvoeringsovereenkomst(en) Hulp bij het Huishouden 2025 e.v</meta:user-defined>
    <dc:language>nl</dc:language>
    <meta:user-defined meta:name="OVERHEIDop.locatietype/OVERHEIDop.gebiedsmarkering">Gemeente</meta:user-defined>
    <meta:user-defined meta:name="DC.title">Besluit Mandaat, volmacht en machtiging gemeenten Midden-Limburg West inzake de Basisovereenkomst Hulp bij het Huishouden 2023 e.v. en de Uitvoeringsovereenkomst(en) Hulp bij het Huishouden 2025 e.v (hierna: Overeenkomsten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72</meta:user-defined>
    <meta:user-defined meta:name="OVERHEIDop.betreftRegeling">CVDR721713_1</meta:user-defined>
    <meta:user-defined meta:name="OVERHEIDop.GmbID/DC.identifier">gmb-2024-284672</meta:user-defined>
    <meta:user-defined meta:name="xs:date/OVERHEIDop.startdatum">2024-07-02</meta:user-defined>
    <meta:user-defined meta:name="OVERHEIDop.versieInformatie"/>
  </office:meta>
</office:document-meta>
</file>