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roten samenvoegen van de dakkapellen, Tedinkweide 75, 7271R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605 voor het vergroten en samenvoegen van de dakkapellen op locatie Tedinkweide 75, 7271R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6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5</meta:user-defined>
    <meta:user-defined meta:name="DCTERMS.abstract">Betreft:  Besluit op locatie Tedinkweide 75, 7271RC Borculo</meta:user-defined>
    <dc:language>nl</dc:language>
    <meta:user-defined meta:name="OVERHEIDop.locatietype/OVERHEIDop.gebiedsmarkering">Vlak</meta:user-defined>
    <meta:user-defined meta:name="DC.title">Vergroten samenvoegen van de dakkapellen, Tedinkweide 75, 7271RC Borculo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71</meta:user-defined>
    <meta:user-defined meta:name="OVERHEIDop.GmbID/DC.identifier">gmb-2024-284671</meta:user-defined>
    <meta:user-defined meta:name="OVERHEIDop.versieInformatie"/>
  </office:meta>
</office:document-meta>
</file>