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70 2022DC Haarlem, 0392-2024-0088949, het plaatsen van een dakkapel, ontvangen op 2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66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6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6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8949</meta:user-defined>
    <meta:user-defined meta:name="DCTERMS.abstract">her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70 2022DC Haarlem, 0392-2024-0088949, het plaatsen van een dakkapel, ontvangen op 26-06-2024</meta:user-defined>
    <meta:user-defined meta:name="DCTERMS.W3CDTF/DCTERMS.available">2024-07-01</meta:user-defined>
    <meta:user-defined meta:name="DCTERMS.W3CDTF/OVERHEIDop.jaargang">2024</meta:user-defined>
    <meta:user-defined meta:name="OVERHEIDop.publicationIssue">284667</meta:user-defined>
    <meta:user-defined meta:name="OVERHEIDop.GmbID/DC.identifier">gmb-2024-284667</meta:user-defined>
    <meta:user-defined meta:name="OVERHEIDop.versieInformatie"/>
  </office:meta>
</office:document-meta>
</file>