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Lijst verplichte participatie Omgevingswet gemeente Krimpenerwaard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nnen Bestaand Stads- en Dorpsgebied (BSD), dus binnen de kernen, wanneer sprake is van: </text:span>[en aanvraag om een omgevingsvergunning voor een buitenplanse omgevingsplanactiviteit (BOPA):]</text:p>
            <text:list text:style-name="id1-3-2-2-1-3">
              <text:list-item text:style-override="id1-3-2-2-1-3-1">
                <text:number>1.</text:number>
                <text:p text:style-name="al"> Ten behoeve van de nieuwbouw van één of meer woningen;</text:p>
              </text:list-item>
              <text:list-item text:style-override="id1-3-2-2-1-3-2">
                <text:number>2.</text:number>
                <text:p text:style-name="al"> Ten behoeve van een herstructureringsproject van een woonwijk, waarbij verouderde sociale huurwoningen worden gesloopt en worden vervangen door nieuwe huur-/koopwoningen.</text:p>
              </text:list-item>
              <text:list-item text:style-override="id1-3-2-2-1-3-3">
                <text:number>3.</text:number>
                <text:p text:style-name="al">Ten behoeve van activiteiten met impact op beschermd gebouwd cultureel erfgoed. Met beschermd gebouwd cultureel erfgoed worden onder andere bedoeld: gemeentelijke monumenten, rijksmonumenten en als zodanig in het omgevingsplan aangemerkte karakteristieke panden. </text:p>
              </text:list-item>
              <text:list-item text:style-override="id1-3-2-2-1-3-4">
                <text:number>4.</text:number>
                <text:p text:style-name="al"> Ten behoeve van de realisatie van maatschappelijke functies waaronder scholen, sportvelden, recreatieterreinen en begraafplaatsen.</text:p>
              </text:list-item>
              <text:list-item text:style-override="id1-3-2-2-1-3-5">
                <text:number>5.</text:number>
                <text:p text:style-name="al"> Ten behoeve van de realisatie van horeca en winkelgebieden en hiermee gelijk te stellen functies. Ondergeschikte horeca valt hier niet onder.</text:p>
              </text:list-item>
              <text:list-item text:style-override="id1-3-2-2-1-3-6">
                <text:number>6.</text:number>
                <text:p text:style-name="al"> Ten behoeve van de uitbreiding of functiewijziging van bedrijven buiten de bestaande door de provincie aangewezen bedrijventerreinen of bedrijfslocaties en/of wanneer sprake is van wijzigingen die leiden tot compensatieverplichtingen in het kader van de provinciale omgevingsverordening. Bijvoorbeeld als door de functiewijziging een hoge milieucategorie verdwijnt, of als daarmee een (potentieel) watergebonden bedrijventerrein komt te vervallen.</text:p>
              </text:list-item>
              <text:list-item text:style-override="id1-3-2-2-1-3-7">
                <text:number>7.</text:number>
                <text:p text:style-name="al"> Ten behoeve van een activiteit niet passend binnen de door de gemeenteraad vastgestelde instrumenten in het kader van de Omgevingswet zoals de omgevingsvisie en (omgevings)programma’s, en voor een activiteit niet passend in overige door de gemeenteraad vastgestelde beleidsregels die betrekking hebben op een evenwichtige toedeling van functies aan locaties;<text:span text:style-name="sup">8</text:span> </text:p>
              </text:list-item>
            </text:list>
            <text:p text:style-name="al">
            <text:span text:style-name="nadrukvet">Buiten Bestaand Stads- en Dorpsgebied (BSD), dus buiten de kernen:</text:span>
          </text:p>
            <text:list text:style-name="id1-3-2-2-1-5">
              <text:list-item text:style-override="id1-3-2-2-1-5-1">
                <text:number>8.</text:number>
                <text:p text:style-name="al"> Wanneer sprake is van aanpassing, (alleen) in de volgende gevallen:</text:p>
                <text:list text:style-name="id1-3-2-2-1-5-1-3">
                  <text:list-item text:style-override="id1-3-2-2-1-5-1-3-1">
                    <text:number>a.</text:number>
                    <text:p text:style-name="al">Wanneer drie of meer woningen op een perceel, of naast elkaar gelegen percelen, als cluster worden gebouwd; of;</text:p>
                  </text:list-item>
                  <text:list-item text:style-override="id1-3-2-2-1-5-1-3-2">
                    <text:number>b.</text:number>
                    <text:p text:style-name="al">het realiseren van windturbines met een as-hoogte hoger dan vijftien meter; of;</text:p>
                  </text:list-item>
                  <text:list-item text:style-override="id1-3-2-2-1-5-1-3-3">
                    <text:number>c.</text:number>
                    <text:p text:style-name="al">het plaatsen van grondgebonden zonnepanelen, buiten een bouwvlak, ongeacht de oppervlakte, behalve wanneer deze worden geplaatst buiten, en direct aangrenzend aan een agrarisch bouwvlak, voor zover de oppervlakte niet meer bedraagt dan 0,5 hectare;</text:p>
                  </text:list-item>
                </text:list>
              </text:list-item>
              <text:list-item text:style-override="id1-3-2-2-1-5-2">
                <text:number>9.</text:number>
                <text:p text:style-name="al"> Wanneer sprake is van transformatie. Bij transformatie gaat het om een verandering van een gebied van dusdanige aard en omvang dat een nieuw landschap of stedelijk gebied ontstaat, bijvoorbeeld bij uitbreiding van een woonwijk op een plek die nu agrarisch is, of de bouw van meerdere woningen in het lint waarbij in de huidige situatie niks staat.</text:p>
              </text:list-item>
              <text:list-item text:style-override="id1-3-2-2-1-5-3">
                <text:number>10.</text:number>
                <text:p text:style-name="al"> Ten behoeve van activiteiten met impact op beschermd gebouwd cultureel erfgoed. Met beschermd gebouwd cultureel erfgoed worden onder andere bedoeld: gemeentelijke monumenten, rijksmonumenten en als zodanig in het omgevingsplan aangemerkte karakteristieke panden. </text:p>
              </text:list-item>
            </text:list>
            <text:p text:style-name="al">
            <text:span text:style-name="nadrukvet">Algemeen</text:span>
          </text:p>
            <text:list text:style-name="id1-3-2-2-1-7">
              <text:list-item text:style-override="id1-3-2-2-1-7-1">
                <text:number>11.</text:number>
                <text:p text:style-name="al"> De verplichting tot participatie geldt niet wanneer de gemeenteraad in een eerder stadium heeft vastgelegd dat participatie bij een bepaalde buitenplanse omgevingsplanactiviteit niet verplicht is.</text:p>
              </text:list-item>
              <text:list-item text:style-override="id1-3-2-2-1-7-2">
                <text:number>12</text:number>
                <text:p text:style-name="al"> De gemeenteraad adviseert initiatiefnemers bij het opstellen van een participatieproces gebruik te maken van de handreiking participatie uit het participatiebeleid van de gemeente Krimpenerwaard.</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466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6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6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Onbekend</meta:user-defined>
    <meta:user-defined meta:name="DCTERMS.alternative">Lijst verplichte participatie Omgevingswet gemeente Krimpenerwaard 2024 </meta:user-defined>
    <dc:language>nl</dc:language>
    <meta:user-defined meta:name="OVERHEIDop.locatietype/OVERHEIDop.gebiedsmarkering">Gemeente</meta:user-defined>
    <meta:user-defined meta:name="DC.title">Lijst verplichte participatie Omgevingswet gemeente Krimpenerwaard 2024</meta:user-defined>
    <meta:user-defined meta:name="DCTERMS.W3CDTF/DCTERMS.available">2024-07-01</meta:user-defined>
    <meta:user-defined meta:name="DCTERMS.W3CDTF/OVERHEIDop.jaargang">2024</meta:user-defined>
    <meta:user-defined meta:name="OVERHEIDop.publicationIssue">284664</meta:user-defined>
    <meta:user-defined meta:name="OVERHEIDop.betreftRegeling">CVDR721712_1</meta:user-defined>
    <meta:user-defined meta:name="OVERHEIDop.GmbID/DC.identifier">gmb-2024-284664</meta:user-defined>
    <meta:user-defined meta:name="xs:date/OVERHEIDop.startdatum">2024-07-02</meta:user-defined>
    <meta:user-defined meta:name="OVERHEIDop.versieInformatie"/>
  </office:meta>
</office:document-meta>
</file>