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 vergunning Rommelmarkt  Ger. kerk, 21 september 2024 op de locatie Amaliaple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4 heeft de gemeente een aanvraag ontvangen voor een evenementen vergunning Rommelmarkt  Ger. kerk, 21 september 2024 op de locatie Amaliaplein Haastrecht. De aanvraag is geregistreerd onder zaaknummer 1931139121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466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6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6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91214</meta:user-defined>
    <dc:language>nl</dc:language>
    <meta:user-defined meta:name="OVERHEIDop.locatietype/OVERHEIDop.gebiedsmarkering">Vlak</meta:user-defined>
    <meta:user-defined meta:name="DC.title">Kennisgeving ontvangst aanvraag voor evenementen vergunning Rommelmarkt  Ger. kerk, 21 september 2024 op de locatie Amaliaplein Haastrech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662</meta:user-defined>
    <meta:user-defined meta:name="OVERHEIDop.GmbID/DC.identifier">gmb-2024-284662</meta:user-defined>
    <meta:user-defined meta:name="OVERHEIDop.versieInformatie"/>
  </office:meta>
</office:document-meta>
</file>