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Vervening 37, 8465 RE Oudehaske: verleende omgevingsvergunning uitbreiden van de woning d.m.v. het plaatsen van een kap op de garage. (Z.788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Vervening 37, 8465 RE Oudehaske reguliere procedure</text:span>
          </text:p>
            <text:p text:style-name="common-al">Op 23-05-2024 is een omgevingsvergunning verleend voor de De Vervening 37, 8465 RE Oudehaske. De vergunning omvat het uitbreiden van de woning d.m.v. het plaatsen van een kap op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11-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465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5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5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8224</meta:user-defined>
    <dc:language>nl</dc:language>
    <meta:user-defined meta:name="OVERHEIDop.locatietype/OVERHEIDop.gebiedsmarkering">Punt</meta:user-defined>
    <meta:user-defined meta:name="DC.title">De Vervening 37, 8465 RE Oudehaske: verleende omgevingsvergunning uitbreiden van de woning d.m.v. het plaatsen van een kap op de garage. (Z.788224)</meta:user-defined>
    <meta:user-defined meta:name="DCTERMS.W3CDTF/DCTERMS.available">2024-07-01</meta:user-defined>
    <meta:user-defined meta:name="DCTERMS.W3CDTF/OVERHEIDop.jaargang">2024</meta:user-defined>
    <meta:user-defined meta:name="OVERHEIDop.publicationIssue">284652</meta:user-defined>
    <meta:user-defined meta:name="OVERHEIDop.GmbID/DC.identifier">gmb-2024-284652</meta:user-defined>
    <meta:user-defined meta:name="OVERHEIDop.versieInformatie"/>
  </office:meta>
</office:document-meta>
</file>