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Sluispolderweg 29D, 1505 HJ Zaandam - het vergroten van een bedrijfs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7229 - het vergroten van een bedrijfsunit -  - op de locatie Sluispolderweg 29D, 1505 HJ Zaandam</text:p>
            <text:p text:style-name="common-al">Aanvraag ontvangen: 24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46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6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6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7229</meta:user-defined>
    <dc:language>nl</dc:language>
    <meta:user-defined meta:name="OVERHEIDop.locatietype/OVERHEIDop.gebiedsmarkering">Punt</meta:user-defined>
    <meta:user-defined meta:name="DC.title">Aanvraag omgevingsvergunning - Sluispolderweg 29D, 1505 HJ Zaandam - het vergroten van een bedrijfsunit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465</meta:user-defined>
    <meta:user-defined meta:name="OVERHEIDop.GmbID/DC.identifier">gmb-2024-28465</meta:user-defined>
    <meta:user-defined meta:name="OVERHEIDop.versieInformatie"/>
  </office:meta>
</office:document-meta>
</file>