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nieuwen van een garage, Meppel (MPL00) H 99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nieuwen van een garage aan de Meppel (MPL00) H 99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46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5806</meta:user-defined>
    <dc:language>nl</dc:language>
    <meta:user-defined meta:name="DC.title">Verleende omgevingsvergunning regulier, het vernieuwen van een garage, Meppel (MPL00) H 991</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5958</meta:user-defined>
    <meta:user-defined meta:name="OVERHEIDop.publicationIssue">284649</meta:user-defined>
    <meta:user-defined meta:name="OVERHEIDop.GmbID/DC.identifier">gmb-2024-284649</meta:user-defined>
    <meta:user-defined meta:name="OVERHEIDop.versieInformatie"/>
  </office:meta>
</office:document-meta>
</file>