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Singelstraat 8-12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BUS </text:p>
            <text:p text:style-name="common-al"> Op  2 mei 2024  heeft  Hooijer Renkum namens TJ de Rijk  een evaluatie BUS ingediend van de uitgevoerde bodemsanering van de bodemverontreiniging met lood, zink en PAK aan de Singelstraat 8-12 te Arnhem (locatienr: 4249). </text:p>
            <text:p text:style-name="common-al"/>
            <text:p text:style-name="common-al">Op grond van het rapport en de bevindingen van de handhavers van de Omgevingsdienst Regio Arnhem (ODRA) stemmen wij, in de beschikking evaluatie, in met het resultaat van de sanering.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</text:a>t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s://open.arnhem.nl/data/bodem/4186055-4249.49.01.pdf" xlink:type="simple">https://open.arnhem.nl/data/bodem/4186055-4249.49.01.pdf</text:a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64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valuatie Singelstraat 8-12 te Arnhem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647</meta:user-defined>
    <meta:user-defined meta:name="OVERHEIDop.GmbID/DC.identifier">gmb-2024-284647</meta:user-defined>
    <meta:user-defined meta:name="OVERHEIDop.versieInformatie"/>
  </office:meta>
</office:document-meta>
</file>