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paardentrailer aan de Smuigelweg in Heerhugowaard</text:p>
      <text:section text:name="regeling_id1-3-2" text:style-name="regeling">
        <text:section text:name="aanhef_id1-3-2-1" text:style-name="aanhef">
          <text:section text:name="preambule_id1-3-2-1-1" text:style-name="preambule">
            <text:p text:style-name="al">De wit met rode paardentrailer staat al geruime tijd, in ieder geval langer dan drie dagen, geparkeerd op de volgende locatie:</text:p>
            <text:p text:style-name="al"/>
            <text:p text:style-name="al">Aan de Smuigelweg ter hoogte van de parkeerstrook in <text:span text:style-name="nadrukvet"> Heerhugowaard</text:span> </text:p>
            <text:p text:style-name="al"/>
            <text:p text:style-name="al">De rechthebbende is onbekend, de paardentrailer is inmiddels voorzien van een waarschuwingssticker. </text:p>
            <text:p text:style-name="al"/>
            <text:p text:style-name="al">Het plaatsen van een paardentrailer langer dan drie opeenvolgende dagen op de openbare weg is niet toegestaan. Dit is in strijd met de Algemene plaatselijke verordening. </text:p>
            <text:p text:style-name="al"/>
            <text:p text:style-name="al">Wij sommeren de eigenaar van de paardentrailer deze zo snel mogelijk weg te halen maar uiterlijk vóór 5 juli 2024 Indien dit niet gebeurt, dan zal de gemeente de paardentrailer verwijderen en in bewaring nemen. De door de gemeente gemaakte kosten zullen dan worden verhaald op de eventuele eigenaar.</text:p>
            <text:p text:style-name="al"/>
            <text:p text:style-name="al">Nadat de paardentrailer in bewaring is gesteld door de gemeente, is het tot 4 oktober 2024 mogelijk om de paardentrailer op afspraak op te halen tegen betaling van de kosten. Indien de eigenaar zich niet op 4 oktober 2024 bij de gemeente heeft gemeld, wordt deze vernietigd dan wel verkocht. Mocht na inbeslagname blijken dat de paardentrailer een dusdanig lage waarde heeft dat opslaan onevenredig is, ten aanzien van de kosten, dan wordt een bewaringstermijn van twee weken aangehouden waarna tot vernietiging over zal worden gegaan.</text:p>
            <text:p text:style-name="al"/>
            <text:p text:style-name="al">Voor vragen kunt u contact opnemen met team handhaving op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46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paardentrailer aan de Smuigelweg in Heerhugowaard</meta:user-defined>
    <meta:user-defined meta:name="DCTERMS.W3CDTF/DCTERMS.available">2024-07-01</meta:user-defined>
    <meta:user-defined meta:name="DCTERMS.W3CDTF/OVERHEIDop.jaargang">2024</meta:user-defined>
    <meta:user-defined meta:name="OVERHEIDop.publicationIssue">284646</meta:user-defined>
    <meta:user-defined meta:name="OVERHEIDop.GmbID/DC.identifier">gmb-2024-284646</meta:user-defined>
    <meta:user-defined meta:name="OVERHEIDop.versieInformatie"/>
  </office:meta>
</office:document-meta>
</file>