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
      <text:list-level-style-bullet text:bullet-char="-" text:level="1">
        <style:list-level-properties text:min-label-width="10mm"/>
      </text:list-level-style-bullet>
    </text:list-style>
    <text:list-style style:name="id1-3-2-2-6-2-82-1">
      <text:list-level-style-bullet text:bullet-char="-" text:level="1">
        <style:list-level-properties text:min-label-width="10mm"/>
      </text:list-level-style-bullet>
    </text:list-style>
    <text:list-style style:name="id1-3-2-2-6-2-82-2">
      <text:list-level-style-bullet text:bullet-char="-" text:level="1">
        <style:list-level-properties text:min-label-width="10mm"/>
      </text:list-level-style-bullet>
    </text:list-style>
    <text:list-style style:name="id1-3-2-2-6-2-82-3">
      <text:list-level-style-bullet text:bullet-char="-" text:level="1">
        <style:list-level-properties text:min-label-width="10mm"/>
      </text:list-level-style-bullet>
    </text:list-style>
    <text:list-style style:name="id1-3-2-2-6-2-82-4">
      <text:list-level-style-bullet text:bullet-char="-" text:level="1">
        <style:list-level-properties text:min-label-width="10mm"/>
      </text:list-level-style-bullet>
    </text:list-style>
    <text:list-style style:name="id1-3-2-2-6-2-82-5">
      <text:list-level-style-bullet text:bullet-char="-" text:level="1">
        <style:list-level-properties text:min-label-width="10mm"/>
      </text:list-level-style-bullet>
    </text:list-style>
    <style:style style:family="table-column" style:parent-style-name="colspec" style:name="id1-3-2-2-7-2-4-1-1">
      <style:table-column-properties style:rel-column-width="4*"/>
    </style:style>
    <style:style style:family="table-column" style:parent-style-name="colspec" style:name="id1-3-2-2-7-2-4-1-2">
      <style:table-column-properties style:rel-column-width="28*"/>
    </style:style>
    <style:style style:family="table-column" style:parent-style-name="colspec" style:name="id1-3-2-2-7-2-4-1-3">
      <style:table-column-properties style:rel-column-width="61*"/>
    </style:style>
    <text:list-style style:name="id1-3-2-2-7-2-4-1-4-2-3-1">
      <text:list-level-style-bullet text:bullet-char="•" text:level="1">
        <style:list-level-properties text:min-label-width="10mm"/>
      </text:list-level-style-bullet>
    </text:list-style>
    <text:list-style style:name="id1-3-2-2-7-2-4-1-4-2-3-1-1">
      <text:list-level-style-bullet text:bullet-char="•" text:level="1">
        <style:list-level-properties text:min-label-width="10mm"/>
      </text:list-level-style-bullet>
    </text:list-style>
    <text:list-style style:name="id1-3-2-2-7-2-4-1-4-2-3-1-2">
      <text:list-level-style-bullet text:bullet-char="•" text:level="1">
        <style:list-level-properties text:min-label-width="10mm"/>
      </text:list-level-style-bullet>
    </text:list-style>
    <text:list-style style:name="id1-3-2-2-7-2-4-1-4-4-3-1">
      <text:list-level-style-bullet text:bullet-char="•" text:level="1">
        <style:list-level-properties text:min-label-width="10mm"/>
      </text:list-level-style-bullet>
    </text:list-style>
    <text:list-style style:name="id1-3-2-2-7-2-4-1-4-4-3-1-1">
      <text:list-level-style-bullet text:bullet-char="•" text:level="1">
        <style:list-level-properties text:min-label-width="10mm"/>
      </text:list-level-style-bullet>
    </text:list-style>
    <text:list-style style:name="id1-3-2-2-7-2-4-1-4-4-3-1-2">
      <text:list-level-style-bullet text:bullet-char="•" text:level="1">
        <style:list-level-properties text:min-label-width="10mm"/>
      </text:list-level-style-bullet>
    </text:list-style>
    <text:list-style style:name="id1-3-2-2-7-2-4-1-4-4-3-1-3">
      <text:list-level-style-bullet text:bullet-char="•" text:level="1">
        <style:list-level-properties text:min-label-width="10mm"/>
      </text:list-level-style-bullet>
    </text:list-style>
    <text:list-style style:name="id1-3-2-2-7-2-4-1-4-5-3-1">
      <text:list-level-style-bullet text:bullet-char="•" text:level="1">
        <style:list-level-properties text:min-label-width="10mm"/>
      </text:list-level-style-bullet>
    </text:list-style>
    <text:list-style style:name="id1-3-2-2-7-2-4-1-4-5-3-1-1">
      <text:list-level-style-bullet text:bullet-char="•" text:level="1">
        <style:list-level-properties text:min-label-width="10mm"/>
      </text:list-level-style-bullet>
    </text:list-style>
    <text:list-style style:name="id1-3-2-2-7-2-4-1-4-5-3-1-2">
      <text:list-level-style-bullet text:bullet-char="•" text:level="1">
        <style:list-level-properties text:min-label-width="10mm"/>
      </text:list-level-style-bullet>
    </text:list-style>
    <text:list-style style:name="id1-3-2-2-7-2-4-1-4-5-3-1-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5">
      <text:list-level-style-bullet text:bullet-char="-" text:level="1">
        <style:list-level-properties text:min-label-width="10mm"/>
      </text:list-level-style-bullet>
    </text:list-style>
    <text:list-style style:name="id1-3-2-2-7-2-12-6">
      <text:list-level-style-bullet text:bullet-char="-" text:level="1">
        <style:list-level-properties text:min-label-width="10mm"/>
      </text:list-level-style-bullet>
    </text:list-style>
    <text:list-style style:name="id1-3-2-2-7-2-12-7">
      <text:list-level-style-bullet text:bullet-char="-" text:level="1">
        <style:list-level-properties text:min-label-width="10mm"/>
      </text:list-level-style-bullet>
    </text:list-style>
    <text:list-style style:name="id1-3-2-2-7-2-12-8">
      <text:list-level-style-bullet text:bullet-char="-" text:level="1">
        <style:list-level-properties text:min-label-width="10mm"/>
      </text:list-level-style-bullet>
    </text:list-style>
    <text:list-style style:name="id1-3-2-2-7-2-12-9">
      <text:list-level-style-bullet text:bullet-char="-" text:level="1">
        <style:list-level-properties text:min-label-width="10mm"/>
      </text:list-level-style-bullet>
    </text:list-style>
    <text:list-style style:name="id1-3-2-2-7-2-12-10">
      <text:list-level-style-bullet text:bullet-char="-" text:level="1">
        <style:list-level-properties text:min-label-width="10mm"/>
      </text:list-level-style-bullet>
    </text:list-style>
    <text:list-style style:name="id1-3-2-2-7-2-12-11">
      <text:list-level-style-bullet text:bullet-char="-" text:level="1">
        <style:list-level-properties text:min-label-width="10mm"/>
      </text:list-level-style-bullet>
    </text:list-style>
    <text:list-style style:name="id1-3-2-2-7-2-12-12">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15-5">
      <text:list-level-style-bullet text:bullet-char="-" text:level="1">
        <style:list-level-properties text:min-label-width="10mm"/>
      </text:list-level-style-bullet>
    </text:list-style>
    <text:list-style style:name="id1-3-2-2-7-2-15-6">
      <text:list-level-style-bullet text:bullet-char="-" text:level="1">
        <style:list-level-properties text:min-label-width="10mm"/>
      </text:list-level-style-bullet>
    </text:list-style>
    <text:list-style style:name="id1-3-2-2-7-2-15-7">
      <text:list-level-style-bullet text:bullet-char="-" text:level="1">
        <style:list-level-properties text:min-label-width="10mm"/>
      </text:list-level-style-bullet>
    </text:list-style>
    <text:list-style style:name="id1-3-2-2-7-2-15-8">
      <text:list-level-style-bullet text:bullet-char="-" text:level="1">
        <style:list-level-properties text:min-label-width="10mm"/>
      </text:list-level-style-bullet>
    </text:list-style>
    <text:list-style style:name="id1-3-2-2-7-2-15-9">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18-5">
      <text:list-level-style-bullet text:bullet-char="-" text:level="1">
        <style:list-level-properties text:min-label-width="10mm"/>
      </text:list-level-style-bullet>
    </text:list-style>
    <text:list-style style:name="id1-3-2-2-7-2-18-6">
      <text:list-level-style-bullet text:bullet-char="-" text:level="1">
        <style:list-level-properties text:min-label-width="10mm"/>
      </text:list-level-style-bullet>
    </text:list-style>
    <text:list-style style:name="id1-3-2-2-7-2-18-7">
      <text:list-level-style-bullet text:bullet-char="-" text:level="1">
        <style:list-level-properties text:min-label-width="10mm"/>
      </text:list-level-style-bullet>
    </text:list-style>
    <text:list-style style:name="id1-3-2-2-7-2-18-8">
      <text:list-level-style-bullet text:bullet-char="-" text:level="1">
        <style:list-level-properties text:min-label-width="10mm"/>
      </text:list-level-style-bullet>
    </text:list-style>
    <text:list-style style:name="id1-3-2-2-7-2-18-9">
      <text:list-level-style-bullet text:bullet-char="-" text:level="1">
        <style:list-level-properties text:min-label-width="10mm"/>
      </text:list-level-style-bullet>
    </text:list-style>
    <text:list-style style:name="id1-3-2-2-7-2-18-10">
      <text:list-level-style-bullet text:bullet-char="-" text:level="1">
        <style:list-level-properties text:min-label-width="10mm"/>
      </text:list-level-style-bullet>
    </text:list-style>
    <text:list-style style:name="id1-3-2-2-7-2-18-11">
      <text:list-level-style-bullet text:bullet-char="-" text:level="1">
        <style:list-level-properties text:min-label-width="10mm"/>
      </text:list-level-style-bullet>
    </text:list-style>
    <text:list-style style:name="id1-3-2-2-7-2-18-12">
      <text:list-level-style-bullet text:bullet-char="-" text:level="1">
        <style:list-level-properties text:min-label-width="10mm"/>
      </text:list-level-style-bullet>
    </text:list-style>
    <style:style style:family="table-column" style:parent-style-name="colspec" style:name="id1-3-2-2-7-2-20-1-1">
      <style:table-column-properties style:rel-column-width="46*"/>
    </style:style>
    <style:style style:family="table-column" style:parent-style-name="colspec" style:name="id1-3-2-2-7-2-20-1-2">
      <style:table-column-properties style:rel-column-width="46*"/>
    </style:style>
    <text:list-style style:name="id1-3-2-2-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10">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office:automatic-styles>
  <office:body>
    <office:text>
      <text:p text:style-name="new_page_staatscourant"/>
      <text:p text:style-name="single-kop-titel">Regionaal Privacybeleid Gemeente Wijk bij Duursted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gemeenten De Bilt, Bunnik, Wijk bij Duurstede en Utrechtse Heuvelrug werken met (persoons)gegevens van burgers, ondernemers, medewerkers en (keten)partners. Deze gegevens verzamelen de gemeenten om de gemeentelijke wettelijke taken goed uit te kunnen voeren. Denk hierbij aan taken in het sociaal domein, openbare orde en veiligheidsdomein of voor burgerzaken. Om deze taken goed te volbrengen is het noodzakelijk dat de gemeente persoonsgegevens verwerkt. De burger moet erop kunnen vertrouwen dat de gemeente zorgvuldig en veilig met deze persoonsgegevens omgaat. </text:p>
              <text:p text:style-name="al"/>
              <text:p text:style-name="al">Nieuwe technologische ontwikkelingen, innovatieve voorzieningen, globalisering en een steeds digitaler wordende overheid maken het zorgvuldig omgaan met persoonsgegevens steeds complexer. De gemeente De Bilt, Bunnik, Wijk bij Duurstede en Utrechtse Heuvelrug zijn zich hiervan bewust en willen met dit beleid aangeven hoe zij in algemene zin invulling geven aan nationale en Europese wet- en regelgeving op het gebied van privacy, waaronder de Algemene Verordening Gegevensbescherming (hierna te noemen: AVG). </text:p>
              <text:p text:style-name="al"/>
              <text:p text:style-name="al">
              <text:span text:style-name="nadrukcur">Geldigheidsduur </text:span>
            </text:p>
              <text:p text:style-name="al">Dit beleid gaat in op 1 juli 2024 en is vastgesteld door het college van B&amp;W als eindverantwoordelijke voor de gemeentelijke gegevensverwerking. Het beleid wordt tenminste eens per twee jaar beoordeeld en zo nodig herzien. Indien daar aanleiding toe is (bijvoorbeeld bij grote organisatorische veranderingen, wetswijzigingen, uitkomsten van DPIA’s/GEB’s) kan het college besluiten tot een tussentijdse herziening. </text:p>
              <text:p text:style-name="al"/>
              <text:p text:style-name="al">Hoewel de gemeenten graag samenwerken op het gebied van privacy en gegevensbescherming, zijn niet alle gemeenten op dezelfde manier ingericht. Daarom is er ruimte gelaten voor lokale invulling op bepaalde aspecten, met name waar het gaat om de gemeentelijke organisatie. </text:p>
            </text:section>
            <text:p text:style-name="hoofdstuk_bottom"/>
          </text:section>
          <text:section text:name="hoofdstuk_id1-3-2-2-2" text:style-name="hoofdstuk">
            <text:p text:style-name="hoofdstuk_kop"><text:span text:style-name="label"/> <text:span text:style-name="nr">2.</text:span> Begripsbepalingen </text:p>
            <text:section text:name="artikel_id1-3-2-2-2-2" text:style-name="artikel">
              <text:p text:style-name="artikel_kop_titel"><text:span text:style-name="artikel_kop_label"/> </text:p>
              <text:p text:style-name="al">De definities van art. 4 AVG hebben in dit beleidsdocument dezelfde betekenis. </text:p>
            </text:section>
            <text:p text:style-name="hoofdstuk_bottom"/>
          </text:section>
          <text:section text:name="hoofdstuk_id1-3-2-2-3" text:style-name="hoofdstuk">
            <text:p text:style-name="hoofdstuk_kop"><text:span text:style-name="label"/> <text:span text:style-name="nr">3.</text:span> Visie </text:p>
            <text:section text:name="artikel_id1-3-2-2-3-2" text:style-name="artikel">
              <text:p text:style-name="artikel_kop_titel"><text:span text:style-name="artikel_kop_label"/> </text:p>
              <text:p text:style-name="al">
              <text:span text:style-name="nadrukvet">Ons gezamenlijke doel op het gebied van privacybescherming is dat betrokkenen het vertrouwen hebben dat hun persoonsgegevens bij ons in veilige handen zijn en zij als eigenaar van die persoonsgegevens de regie over hun gegevens hebben</text:span>. Daarvoor treffen wij de maatregelen die nodig zijn om de risico’s op privacyschending zo klein mogelijk te houden. Om het vertrouwen van de betrokkenen te verkrijgen en te behouden maken wij inzichtelijk dat wij aan de eisen van privacybescherming voldoen door inzicht te geven in de wijze waarop wij de persoonsgegevens beschermen. Dit geldt voor zover dat redelijk en passend is en bijdraagt aan de doelstelling om de risico’s op privacyschending zo laag mogelijk te houden.</text:p>
              <text:p text:style-name="al"/>
              <text:p text:style-name="al">De komende jaren zet de gemeente in op het verhogen van de privacybewustwording en verdere professionalisering van de privacyfunctie in de organisatie. Een goede privacyboekhouding is noodzakelijk voor het goed functioneren van de gemeente en de basis voor het beschermen van rechten van burgers en bedrijven. Dit vereist een integrale aanpak, goed eigenaarschap en risicobewustzijn. Ieder organisatieonderdeel is hierbij betrokken. Daarbij is verantwoord en bewust gedrag van alle medewerkers essentieel voor privacy binnen de gemeente.</text:p>
            </text:section>
            <text:p text:style-name="hoofdstuk_bottom"/>
          </text:section>
          <text:section text:name="hoofdstuk_id1-3-2-2-4" text:style-name="hoofdstuk">
            <text:p text:style-name="hoofdstuk_kop"><text:span text:style-name="label"/> <text:span text:style-name="nr">4.</text:span> Doel </text:p>
            <text:section text:name="artikel_id1-3-2-2-4-2" text:style-name="artikel">
              <text:p text:style-name="artikel_kop_titel"><text:span text:style-name="artikel_kop_label"/> </text:p>
              <text:p text:style-name="al">Met dit privacybeleid geeft de gemeente een kader voor het verantwoord omgaan met persoonsgegevens en het waarborgen van de persoonlijke levenssfeer van de personen waarvan de gemeente persoonsgegevens verwerkt (of laat verwerken). Daarnaast beoogt dit privacybeleid taken en verantwoordelijkheden op het gebied van de bescherming van persoonsgegevens helder af te bakenen. </text:p>
              <text:p text:style-name="al"/>
              <text:p text:style-name="al">De verdere uitwerking van dit beleid is - waar relevant - vastgelegd in de operationele documenten binnen de gemeente, zoals handreikingen, concrete werkprocedures of werkafspraken voor algemene onderwerpen zoals datalekken, maar ook domeinspecifieke onderwerpen als gegevensdeling voor de uitvoering van de Jeugdwet of de Wet maatschappelijke ondersteuning 2015. </text:p>
              <text:p text:style-name="al"/>
              <text:p text:style-name="al">Naast dit door het college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p text:style-name="al">
              <text:span text:style-name="nadrukcur">Verantwoordelijkheid van iedere werknemer, bestuurder en raadsleden </text:span>
            </text:p>
              <text:p text:style-name="al">Iedereen werkzaam binnen de gemeente is verantwoordelijk voor het verantwoord omgaan met persoonsgegevens. De gemeente verlangt van al haar medewerkers en alle personen die werkzaam zijn voor de gemeente dat de voorschriften van dit privacybeleid worden opgevolgd en actief worden uitgedragen. </text:p>
            </text:section>
            <text:p text:style-name="hoofdstuk_bottom"/>
          </text:section>
          <text:section text:name="hoofdstuk_id1-3-2-2-5" text:style-name="hoofdstuk">
            <text:p text:style-name="hoofdstuk_kop"><text:span text:style-name="label"/> <text:span text:style-name="nr">5.</text:span> Reikwijdte </text:p>
            <text:section text:name="artikel_id1-3-2-2-5-2" text:style-name="artikel">
              <text:p text:style-name="artikel_kop_titel"><text:span text:style-name="artikel_kop_label"/> </text:p>
              <text:p text:style-name="al">De gemeente verzamelt en gebruikt persoonsgegevens van inwoners, leveranciers en medewerkers en andere natuurlijke personen (hierna te noemen: betrokkenen). </text:p>
              <text:p text:style-name="al"/>
              <text:p text:style-name="al">Dit privacybeleid is van toepassing op alle verwerkingen van persoonsgegevens door of namens de gemeente, waaronder: </text:p>
              <text:list text:style-name="id1-3-2-2-5-2-5">
                <text:list-item text:style-override="id1-3-2-2-5-2-5-1">
                  <text:number>1.</text:number>
                  <text:p text:style-name="al">De verwerking van persoonsgegevens binnen de bedrijfsprocessen van de gemeente; </text:p>
                </text:list-item>
                <text:list-item text:style-override="id1-3-2-2-5-2-5-2">
                  <text:number>2.</text:number>
                  <text:p text:style-name="al">De verwerking van persoonsgegevens die is uitbesteed, of op een andere manier is georganiseerd, zoals deelname van de gemeente aan een rechtspersoon die voor de gemeente bepaalde diensten verricht; </text:p>
                </text:list-item>
                <text:list-item text:style-override="id1-3-2-2-5-2-5-3">
                  <text:number>3.</text:number>
                  <text:p text:style-name="al">De gegevensuitwisseling met derde partijen zoals bij samenwerkingsverbanden of leveranciers. </text:p>
                </text:list-item>
              </text:list>
            </text:section>
            <text:p text:style-name="hoofdstuk_bottom"/>
          </text:section>
          <text:section text:name="hoofdstuk_id1-3-2-2-6" text:style-name="hoofdstuk">
            <text:p text:style-name="hoofdstuk_kop"><text:span text:style-name="label"/> <text:span text:style-name="nr">6.</text:span> Principes voor de verwerking van persoonsgegevens </text:p>
            <text:section text:name="artikel_id1-3-2-2-6-2" text:style-name="artikel">
              <text:p text:style-name="artikel_kop_titel"><text:span text:style-name="artikel_kop_label"/> </text:p>
              <text:p text:style-name="al">De AVG is gebaseerd op een aantal principes voor de verwerking van persoonsgegevens. De gemeente onderschrijft deze principes en stelt zich ten doel persoonsgegevens slechts te verwerken in overeenstemming met deze principes. </text:p>
              <text:p text:style-name="al"/>
              <text:p text:style-name="al">
              <text:span text:style-name="nadrukcur">Rechtmatige grondslag </text:span>
            </text:p>
              <text:p text:style-name="al">Persoonsgegevens worden door de gemeente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 </text:p>
              <text:p text:style-name="al">De gemeente doet dit, onder meer, door middel van een ingebouwde risicoparagraaf in de besluitvormingsprocedure. De Privacy Officer toetst daarmee tijdig of en dat de verwerkte persoonsgegevens een rechtmatige grondslag hebben. </text:p>
              <text:p text:style-name="al"/>
              <text:p text:style-name="al">
              <text:span text:style-name="nadrukcur">Welbepaalde doeleinden </text:span>
            </text:p>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De gemeente ziet af van de verwerking als het doel op een minder ingrijpende wijze kan worden bereikt, bijvoorbeeld door minder of geen persoonsgegevens te verwerken.</text:p>
              <text:p text:style-name="al"/>
              <text:p text:style-name="al">
              <text:span text:style-name="nadrukcur">Verdere verwerking </text:span>
            </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of dat hiervoor extra waarborgen zijn getroffen. De gemeente voert, voordat de verwerking start, een toets uit om te bepalen of de gegevens voor andere doelen mogen worden gebruikt op grond van de wet- en regelgeving. </text:p>
              <text:p text:style-name="al"/>
              <text:p text:style-name="al">
              <text:span text:style-name="nadrukcur">Minimale gegevensverwerking </text:span>
            </text:p>
              <text:p text:style-name="al">Gegevens mogen alleen worden verwerkt als dit in verhouding staat tot het doel. Als het doel waarvoor persoonsgegevens worden verwerkt, zonder of met minder persoonsgegevens kan worden bereikt, dan kiest de gemeente bij voorkeur voor die mogelijkheid. Ook als het doel waarvoor persoonsgegevens worden verwerkt op een wijze kan worden bereikt die minder inbreuk maakt op de privacy van de betrokkene, dan kiest de gemeente bij voorkeur voor die mogelijkheid. </text:p>
              <text:p text:style-name="al"/>
              <text:p text:style-name="al">
              <text:span text:style-name="nadrukcur">Juiste en actuele gegevens </text:span>
            </text:p>
              <text:p text:style-name="al">De gemeente zorgt ervoor dat alleen persoonsgegevens worden verwerkt die juist en actueel zijn gelet op het doel waarvoor zij verzameld zijn of vervolgens worden verwerkt. De gemeente neemt redelijke maatregelen om persoonsgegevens juist en actueel te houden, onjuiste persoonsgegevens te actualiseren, te rectificeren en/of te wissen. </text:p>
              <text:p text:style-name="al"/>
              <text:p text:style-name="al">
              <text:span text:style-name="nadrukcur">Gegevens worden op tijd vernietigd </text:span>
            </text:p>
              <text:p text:style-name="al">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leen als de bewaartermijn niet op basis van wettelijke bepalingen of de selectielijsten kan worden vastgesteld, stelt de gemeente de bewaartermijn vast op basis van noodzakelijkheid. Persoonsgegevens worden dan niet langer bewaard dan noodzakelijk. De gemeente bewaart gegevens alleen langer als deze geanonimiseerd worden, zodat directe of indirecte identificatie van een persoon niet meer mogelijk is. </text:p>
              <text:p text:style-name="al"/>
              <text:p text:style-name="al">
              <text:span text:style-name="nadrukcur">Integriteit en vertrouwelijkheid </text:span>
            </text:p>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Het informatiebeveiligingsbeleid verplicht de gemeente om informatie te beveiligen tegen ongeautoriseerd gebruik, vernietiging (per ongeluk of onrechtmatig), verlies of vervalsing, onbevoegde bekendmaking of toegang en alle andere onrechtmatige manieren van verwerking. </text:p>
              <text:p text:style-name="al"/>
              <text:p text:style-name="al">De gemeente komt haar verplichting om technische en organisatorische maatregelen verder na door sectorspecifiek beleid, waaronder de Wet politiegegevens (bijlage 2van dit beleid) en het Sociaal Domein (bijlage 1) op te stellen. De gemeente maakt verder hiertoe haar personeel bewust over gegevensbescherming, control-momenten in te bouwen in haar processen, en periodiek te controleren of de verwerkingen voldoen aan wet- en regelgeving.</text:p>
              <text:p text:style-name="al"/>
              <text:p text:style-name="al">Het is medewerkers niet toegestaan om persoonsgegevens die de gemeente onder zich heeft op te slaan op apparaten die niet door de gemeente worden beheerd of zijn goedgekeurd.</text:p>
              <text:p text:style-name="al"/>
              <text:p text:style-name="al">
              <text:span text:style-name="nadrukcur">Privacy by Default en Privacy by Design</text:span>
            </text:p>
              <text:p text:style-name="al">De gemeente houdt bij de ontwikkeling van nieuwe diensten, systemen of processen rekening met aspecten van privacy en gegevensbescherming om zo te komen tot een zo optimaal mogelijke bescherming van Persoonsgegevens. Dit uitgangspunt wordt <text:span text:style-name="nadrukcur">Privacy </text:span><text:span text:style-name="nadrukcur">by</text:span><text:span text:style-name="nadrukcur"> Design</text:span> (PbD) genoemd. De gemeente draagt er zorg voor dat concrete maatregelen zoveel mogelijk doorgevoerd worden in het ontwerp. Daarbij neemt de gemeente <text:span text:style-name="nadrukcur">Privacy </text:span><text:span text:style-name="nadrukcur">by</text:span><text:span text:style-name="nadrukcur"> Default</text:span> als uitgangspunt: de standaardinstellingen zijn altijd zo privacy-vriendelijk mogelijk. </text:p>
              <text:p text:style-name="al"/>
              <text:p text:style-name="al">
              <text:span text:style-name="nadrukcur">Toegang tot gegevens </text:span>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e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 </text:p>
              <text:p text:style-name="al"/>
              <text:p text:style-name="al">
              <text:span text:style-name="nadrukcur">Inbreuk in verband met persoonsgegevens </text:span>
            </text:p>
              <text:p text:style-name="al">Bij toegang tot, verlies of wijziging van persoonsgegevens bij de gemeente, zonder dat dit de bedoeling is, is er sprake van een datalek. Dat moet, afhankelijk van het risico, worden gemeld bij de toezichthouder (de Autoriteit Persoonsgegevens) en soms bij de getroffen betrokkenen. De gemeente registreert datalekken, zet de bevindingen om in verbeterpunten en ziet toe op de opvolging hiervan. Nadere regels ten aanzien van het vaststellen, melden en afhandelen van datalekken zijn opgenomen in de procedure meldplicht datalekken.</text:p>
              <text:p text:style-name="al"/>
              <text:p text:style-name="al">
              <text:span text:style-name="nadrukcur">Samenwerking </text:span>
            </text:p>
              <text:p text:style-name="al">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zogenaamde verwerkersovereenkomsten.</text:p>
              <text:p text:style-name="al"/>
              <text:p text:style-name="al">
              <text:span text:style-name="nadrukcur">Samenwerkingsverbanden</text:span>
            </text:p>
              <text:p text:style-name="al">Verder kan het voorkomen dat de gemeente samenwerkt met andere (overheids)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 </text:p>
              <text:p text:style-name="al"/>
              <text:p text:style-name="al">
              <text:span text:style-name="nadrukcur">Doorgifte buiten de EER </text:span>
            </text:p>
              <text:p text:style-name="al">Doorgifte van persoonsgegevens aan landen buiten de Europese Economische Ruimte (EER) of een internationale organisatie, geschiedt alleen in overeenstemming met de relevante bepalingen in toepasselijke wet- en regelgeving en dit privacybeleid. </text:p>
              <text:p text:style-name="al"/>
              <text:p text:style-name="al">
              <text:span text:style-name="nadrukcur">Transparantie </text:span>
            </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 </text:p>
              <text:p text:style-name="al"/>
              <text:p text:style-name="al">
              <text:span text:style-name="nadrukcur">Rechten van betrokkenen </text:span>
            </text:p>
              <text:p text:style-name="al">Iedereen heeft het recht om te vernemen welke persoonsgegevens de gemeente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Nadere regels ten aanzien van de rechten van betrokkenen zijn opgenomen in de procedure rechten van betrokkenen.</text:p>
              <text:p text:style-name="al"/>
              <text:p text:style-name="al">
              <text:span text:style-name="nadrukcur">Geschillenbeslechting </text:span>
            </text:p>
              <text:p text:style-name="al">Indien de betrokkene van mening is dat de gemeente niet op een juiste wijze met zijn persoonsgegevens is omgegaan, kan hij een klacht indienen middels de van toepassing zijnde klachtenprocedure zoals opgenomen in de privacyverklaring op de website <text:a xlink:href="https://www.wijkbijduurstede.nl/over-wijk-bij-duurstede/privacyverklaring" xlink:type="simple"><text:span text:style-name="nadrukondlijn">https://www.wijkbijduurstede.nl/over-wijk-bij-duurstede/privacyverklaring</text:span></text:a>.</text:p>
              <text:p text:style-name="al">De betrokkene heeft ook het recht een klacht in te dienen bij de Autoriteit Persoonsgegevens, met betrekking tot de naleving van wet- en regelgeving op het gebied van de bescherming van persoonsgegevens. </text:p>
              <text:p text:style-name="al"/>
              <text:p text:style-name="al">
              <text:span text:style-name="nadrukcur">Verantwoording </text:span>
            </text:p>
              <text:p text:style-name="al">Onder de verantwoordelijkheid van zowel het college van B&amp;W als de gemeenteraad vindt een groot aantal verwerkingen van persoonsgegevens plaats. Daar vindt extern en intern toezicht op plaats. De Autoriteit Persoonsgegevens (AP) houdt toezicht op de naleving van de privacyregels in Nederland. Daarnaast beschikt de gemeente over een interne toezichthouder: de Functionaris Gegevensbescherming (FG). De FG ziet erop toe dat de AVG intern wordt nageleefd. De gemeente stelt voldoende middelen ter beschikking aan de FG om het toezicht adequaat uit te kunnen voeren. </text:p>
              <text:p text:style-name="al"/>
              <text:p text:style-name="al">
              <text:span text:style-name="nadrukcur">Verwerkingsregister </text:span>
            </text:p>
              <text:p text:style-name="al">De gemeente beschikt over een verwerkingsregister, waarin alle verwerkingen van persoonsgegevens gedocumenteerd zijn en inzichtelijk zijn gemaakt. </text:p>
              <text:p text:style-name="al"/>
              <text:p text:style-name="al">
              <text:span text:style-name="nadrukcur">Gegevensbeschermingseffectbeoordeling (GEB) of DPIA</text:span>
            </text:p>
              <text:p text:style-name="al">Als een verwerking mogelijk een hoog risico inhoudt voor de betrokkene, moet de gemeente een beoordeling uitvoeren van het effect van een verwerking van persoonsgegevens. De gemeente voert in dat geval een gegevensbeschermingseffectbeoordeling (ook wel DPIA genoemd). Als uit de GEB blijkt dat er inderdaad hoge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 genoemd. </text:p>
              <text:p text:style-name="al"/>
              <text:p text:style-name="al">
              <text:span text:style-name="nadrukcur">Functionaris gegevensbescherming (FG) </text:span>
            </text:p>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 De FG brengt jaarlijks een verslag uit aan de gemeenteraad en het College van B&amp;W van zijn werkzaamheden, bevindingen en aanbevelingen. </text:p>
              <text:p text:style-name="al"/>
              <text:p text:style-name="al">
              <text:span text:style-name="nadrukcur">PDCA Cyclus </text:span>
            </text:p>
              <text:p text:style-name="al">De gemeente streeft ernaar om rondom de verwerking van persoonsgegevens <text:span text:style-name="nadrukcur">in control</text:span> te zijn en daarover op professionele wijze verantwoording af te leggen. <text:span text:style-name="nadrukcur">In control</text:span> betekent in dit verband dat de gemeente weet welke maatregelen genomen zijn ten aanzien van de verwerking van persoonsgegevens, dat er een planning is van de maatregelen die nog niet genomen zijn en dat dit geheel verankerd is in een Plan-Do-Check-Act-cyclus. </text:p>
              <text:p text:style-name="al"/>
              <text:p text:style-name="al">Daarnaast gebruikt de gemeente het borgingsproduct van de VNG als het beoordelingskader voor het waarborgen van privacy compliance binnen de gemeente. Het borgingsproduct is een normenkader wat door de gemeente gebruikt wordt voor het duiden van privacy risico’s en de daarbij behorende beheersmaatregelen binnen de gemeente. </text:p>
              <text:p text:style-name="al"/>
              <text:p text:style-name="al">
              <text:span text:style-name="nadrukcur">Bewustwording </text:span>
            </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text:p>
              <text:p text:style-name="al"/>
              <text:p text:style-name="al">
              <text:span text:style-name="nadrukcur">Wet- en regelgeving</text:span>
            </text:p>
              <text:p text:style-name="al">Op het onderhavig beleid is, onder meer, de volgende wet- en regelgeving van toepassing:</text:p>
              <text:list text:style-name="id1-3-2-2-6-2-82">
                <text:list-item text:style-override="id1-3-2-2-6-2-82-1">
                  <text:number>-</text:number>
                  <text:p text:style-name="al">AVG (Algemene Verordening Gegevensbescherming.</text:p>
                </text:list-item>
                <text:list-item text:style-override="id1-3-2-2-6-2-82-2">
                  <text:number>-</text:number>
                  <text:p text:style-name="al">UAVG (Uitvoeringswet Algemene Verordening Gegevensbescherming).</text:p>
                </text:list-item>
                <text:list-item text:style-override="id1-3-2-2-6-2-82-3">
                  <text:number>-</text:number>
                  <text:p text:style-name="al">Awb (Algemene wet bestuursrecht).</text:p>
                </text:list-item>
                <text:list-item text:style-override="id1-3-2-2-6-2-82-4">
                  <text:number>-</text:number>
                  <text:p text:style-name="al">Gemeentewet.</text:p>
                </text:list-item>
                <text:list-item text:style-override="id1-3-2-2-6-2-82-5">
                  <text:number>-</text:number>
                  <text:p text:style-name="al">Archiefwet.</text:p>
                </text:list-item>
              </text:list>
            </text:section>
            <text:p text:style-name="hoofdstuk_bottom"/>
          </text:section>
          <text:section text:name="hoofdstuk_id1-3-2-2-7" text:style-name="hoofdstuk">
            <text:p text:style-name="hoofdstuk_kop"><text:span text:style-name="label"/> <text:span text:style-name="nr">7.</text:span> Rollen en Verantwoordelijken </text:p>
            <text:section text:name="artikel_id1-3-2-2-7-2" text:style-name="artikel">
              <text:p text:style-name="artikel_kop_titel"><text:span text:style-name="artikel_kop_label"/> </text:p>
              <text:p text:style-name="al">Het governancemodel van de gemeente biedt een overkoepelende visie en strategie hoe de bescherming van persoonsgegevens effectief belegd wordt binnen de organisatie. Daartoe bevat het een beschrijving van de taken en verantwoordelijkheden van het College van B&amp;W, het managementteam en medewerkers, de Functionaris voor de Gegevensbescherming (FG), de Privacy Officer en de CISO. </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antwoordelij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Responsible/ Feitelijk verantwoordelijk </text:p>
                    </table:table-cell>
                    <table:table-cell table:style-name="cell_frame_all" table:number-rows-spanned="1" table:number-columns-spanned="1">
                      <text:list text:style-name="id1-3-2-2-7-2-4-1-4-2-3-1">
                        <text:list-item text:style-override="id1-3-2-2-7-2-4-1-4-2-3-1-1">
                          <text:number>•</text:number>
                          <text:p text:style-name="table_al">Teamleiders en domeinmanagers.</text:p>
                        </text:list-item>
                        <text:list-item text:style-override="id1-3-2-2-7-2-4-1-4-2-3-1-2">
                          <text:number>•</text:number>
                          <text:p text:style-name="table_al">De medewerkers (inclusief inhuur/externen) die persoonsgegevens verwerken.</text:p>
                        </text:list-item>
                      </text:list>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ccountable/ Eindverantwoordelijk </text:p>
                    </table:table-cell>
                    <table:table-cell table:style-name="cell_frame_all" table:number-rows-spanned="1" table:number-columns-spanned="1">
                      <text:p text:style-name="table_al">Het college van B&amp;W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Consulted/ Adviserend </text:p>
                    </table:table-cell>
                    <table:table-cell table:style-name="cell_frame_all" table:number-rows-spanned="1" table:number-columns-spanned="1">
                      <text:list text:style-name="id1-3-2-2-7-2-4-1-4-4-3-1">
                        <text:list-item text:style-override="id1-3-2-2-7-2-4-1-4-4-3-1-1">
                          <text:number>•</text:number>
                          <text:p text:style-name="table_al">Privacy Officer </text:p>
                        </text:list-item>
                        <text:list-item text:style-override="id1-3-2-2-7-2-4-1-4-4-3-1-2">
                          <text:number>•</text:number>
                          <text:p text:style-name="table_al">CISO/ISO </text:p>
                        </text:list-item>
                        <text:list-item text:style-override="id1-3-2-2-7-2-4-1-4-4-3-1-3">
                          <text:number>•</text:number>
                          <text:p text:style-name="table_al">Functionaris Gegevensbescherming </text:p>
                        </text:list-item>
                      </text:list>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Informerend/ Geïnformeerd </text:p>
                    </table:table-cell>
                    <table:table-cell table:style-name="cell_frame_all" table:number-rows-spanned="1" table:number-columns-spanned="1">
                      <text:list text:style-name="id1-3-2-2-7-2-4-1-4-5-3-1">
                        <text:list-item text:style-override="id1-3-2-2-7-2-4-1-4-5-3-1-1">
                          <text:number>•</text:number>
                          <text:p text:style-name="table_al">Gemeenteraad (privacy rechtelijk geen controlerende taak, maar op basis van de Gemeentewet en de decentralisatiewetgeving een bestuurlijke toezichttaak) .</text:p>
                        </text:list-item>
                        <text:list-item text:style-override="id1-3-2-2-7-2-4-1-4-5-3-1-2">
                          <text:number>•</text:number>
                          <text:p text:style-name="table_al">Functionaris Gegevensbescherming.</text:p>
                        </text:list-item>
                        <text:list-item text:style-override="id1-3-2-2-7-2-4-1-4-5-3-1-3">
                          <text:number>•</text:number>
                          <text:p text:style-name="table_al">Belanghebbende(n)/Betrokkene(n) .</text:p>
                        </text:list-item>
                      </text:list>
                    </table:table-cell>
                  </table:table-row>
                </table:table>
                <text:p text:style-name="table_bottom"/>
              </text:section>
              <text:p text:style-name="al"/>
              <text:p text:style-name="al">
              <text:span text:style-name="nadrukcur">College van B&amp;W </text:span>
            </text:p>
              <text:p text:style-name="al">Het College is eindverantwoordelijk voor de naleving van de privacywetgeving binnen de gemeente. Het College heeft de volgende rollen en verantwoordelijkheden: </text:p>
              <text:list text:style-name="id1-3-2-2-7-2-8">
                <text:list-item text:style-override="id1-3-2-2-7-2-8-1">
                  <text:number>-</text:number>
                  <text:p text:style-name="al">Eindverantwoordelijk voor de naleving van de privacywetgeving binnen de gemeente; </text:p>
                </text:list-item>
                <text:list-item text:style-override="id1-3-2-2-7-2-8-2">
                  <text:number>-</text:number>
                  <text:p text:style-name="al">Stelt het privacybeleid vast; </text:p>
                </text:list-item>
                <text:list-item text:style-override="id1-3-2-2-7-2-8-3">
                  <text:number>-</text:number>
                  <text:p text:style-name="al">Geeft sturing aan privacybeleidsvoering en legt rekenschap af over privacybeleidsvoering aan de FG; </text:p>
                </text:list-item>
                <text:list-item text:style-override="id1-3-2-2-7-2-8-4">
                  <text:number>-</text:number>
                  <text:p text:style-name="al">Evalueert de toepassing en werking van het privacybeleid op basis van de rapportage van de FG; </text:p>
                </text:list-item>
                <text:list-item text:style-override="id1-3-2-2-7-2-8-5">
                  <text:number>-</text:number>
                  <text:p text:style-name="al">Bevordert duurzame privacycultuur. </text:p>
                </text:list-item>
              </text:list>
              <text:p text:style-name="al">
              <text:span text:style-name="nadrukcur">Teamleiders en managers (management)</text:span>
            </text:p>
              <text:p text:style-name="al">De teamleiders en domeinmanagers zijn eindverantwoordelijk voor de naleving van de privacywetgeving binnen de afdeling, alsmede voor de uitvoering van het privacybeleid. </text:p>
              <text:p text:style-name="al">De teamleiders en domeinmanagers hebben de volgende rollen en verantwoordelijkheden: </text:p>
              <text:list text:style-name="id1-3-2-2-7-2-12">
                <text:list-item text:style-override="id1-3-2-2-7-2-12-1">
                  <text:number>-</text:number>
                  <text:p text:style-name="al">Eindverantwoordelijk voor de naleving van de privacywetgeving binnen de eigen afdeling; </text:p>
                </text:list-item>
                <text:list-item text:style-override="id1-3-2-2-7-2-12-2">
                  <text:number>-</text:number>
                  <text:p text:style-name="al">Verantwoordelijk voor implementatie en uitvoering van het privacybeleid binnen de eigen afdeling; </text:p>
                </text:list-item>
                <text:list-item text:style-override="id1-3-2-2-7-2-12-3">
                  <text:number>-</text:number>
                  <text:p text:style-name="al">Informeert de FG op welke manier de eigen afdeling compliant is aan de privacywetgeving; </text:p>
                </text:list-item>
                <text:list-item text:style-override="id1-3-2-2-7-2-12-4">
                  <text:number>-</text:number>
                  <text:p text:style-name="al">Verantwoordelijk voor (laten) volgen van trainingen door werknemers binnen de eigen afdeling; </text:p>
                </text:list-item>
                <text:list-item text:style-override="id1-3-2-2-7-2-12-5">
                  <text:number>-</text:number>
                  <text:p text:style-name="al">Verantwoordelijk voor registreren van de gegevensverwerkingen in het verwerkingenregister voor zover dit betrekking heeft op de eigen afdeling; </text:p>
                </text:list-item>
                <text:list-item text:style-override="id1-3-2-2-7-2-12-6">
                  <text:number>-</text:number>
                  <text:p text:style-name="al">Verantwoordelijk voor autorisatie en intrekken van de autorisatie van medewerkers die persoonsgegevens verwerken; </text:p>
                </text:list-item>
                <text:list-item text:style-override="id1-3-2-2-7-2-12-7">
                  <text:number>-</text:number>
                  <text:p text:style-name="al">Aansturen van de Privacy Officer (PO), voor zover benoemd binnen de eigen afdeling; </text:p>
                </text:list-item>
                <text:list-item text:style-override="id1-3-2-2-7-2-12-8">
                  <text:number>-</text:number>
                  <text:p text:style-name="al">Bevordert duurzame privacycultuur; </text:p>
                </text:list-item>
                <text:list-item text:style-override="id1-3-2-2-7-2-12-9">
                  <text:number>-</text:number>
                  <text:p text:style-name="al">Wint bij nieuwe of gewijzigde verwerkingen van persoonsgegevens altijd advies in bij de PO en/of FG. Het management wordt daarbij geholpen door de "privacy-paragraaf” dat ingebouwd is in de besluitvormingsprocedure;</text:p>
                </text:list-item>
                <text:list-item text:style-override="id1-3-2-2-7-2-12-10">
                  <text:number>-</text:number>
                  <text:p text:style-name="al">Verantwoordelijk voor het treffen van mitigerende maatregelen en het accepteren van restrisico. Bij afwijking van advies van de PO en/of FG, wordt de afwijking schriftelijk gemotiveerd door het management.</text:p>
                </text:list-item>
                <text:list-item text:style-override="id1-3-2-2-7-2-12-11">
                  <text:number>-</text:number>
                  <text:p text:style-name="al">Verantwoordelijk voor privacyrisicomanagement, ondersteund door deskundige;</text:p>
                </text:list-item>
                <text:list-item text:style-override="id1-3-2-2-7-2-12-12">
                  <text:number>-</text:number>
                  <text:p text:style-name="al">Verantwoordelijk voor de beoordeling van privacyrisico's bij alle inkoop/aanbesteding van producten en diensten.</text:p>
                </text:list-item>
              </text:list>
              <text:p text:style-name="al">
              <text:span text:style-name="nadrukcur">Functionaris Gegevensbescherming (FG) </text:span>
            </text:p>
              <text:p text:style-name="al">Op basis van de AVG is het aanstellen van een FG verplicht voor de gemeente. De FG is verantwoordelijk voor het toezicht op de naleving van de AVG. De FG heeft een onafhankelijke adviserende en toezichthoudende positie in de organisatie. De FG heeft de volgende rollen en verantwoordelijkheden in de gehele organisatie van de gemeente: </text:p>
              <text:list text:style-name="id1-3-2-2-7-2-15">
                <text:list-item text:style-override="id1-3-2-2-7-2-15-1">
                  <text:number>-</text:number>
                  <text:p text:style-name="al">Interne toezichthouder op de naleving van de AVG namens de Autoriteit Persoonsgegevens; </text:p>
                </text:list-item>
                <text:list-item text:style-override="id1-3-2-2-7-2-15-2">
                  <text:number>-</text:number>
                  <text:p text:style-name="al">Monitort veranderingen in wetgeving en stelt de impact van deze wijzigingen vast en adviseert de organisatie bij de implementatie hiervan; </text:p>
                </text:list-item>
                <text:list-item text:style-override="id1-3-2-2-7-2-15-3">
                  <text:number>-</text:number>
                  <text:p text:style-name="al">Informeert en adviseert bij het interpreteren van (nieuwe) wetgeving op het gebied van privacy en gegevensbescherming; </text:p>
                </text:list-item>
                <text:list-item text:style-override="id1-3-2-2-7-2-15-4">
                  <text:number>-</text:number>
                  <text:p text:style-name="al">Draagt het privacybeleid actief uit binnen de gehele gemeente en bevordert een cultuur van duurzame gegevensbescherming; </text:p>
                </text:list-item>
                <text:list-item text:style-override="id1-3-2-2-7-2-15-5">
                  <text:number>-</text:number>
                  <text:p text:style-name="al">Adviseert verwerkingsverantwoordelijken bij privacyklachten en verzoeken van betrokkenen (ombudsfunctie); </text:p>
                </text:list-item>
                <text:list-item text:style-override="id1-3-2-2-7-2-15-6">
                  <text:number>-</text:number>
                  <text:p text:style-name="al">Adviseert verwerkingsverantwoordelijken ten aanzien van het mitigeren van privacy risico’s, bijvoorbeeld bij het uitvoeren van DPIA’s en hoog-risico dossiers; </text:p>
                </text:list-item>
                <text:list-item text:style-override="id1-3-2-2-7-2-15-7">
                  <text:number>-</text:number>
                  <text:p text:style-name="al">Adviseert de verwerkingsverantwoordelijke bij datalekken (volgens de meldprocedure); </text:p>
                </text:list-item>
                <text:list-item text:style-override="id1-3-2-2-7-2-15-8">
                  <text:number>-</text:number>
                  <text:p text:style-name="al">Beschikt over controle- en monitoringbevoegdheden (het recht om interne onderzoeken te laten uitvoeren met toegang tot informatie); </text:p>
                </text:list-item>
                <text:list-item text:style-override="id1-3-2-2-7-2-15-9">
                  <text:number>-</text:number>
                  <text:p text:style-name="al">Rapporteert aan het College van B&amp;W. </text:p>
                </text:list-item>
              </text:list>
              <text:p text:style-name="al">
              <text:span text:style-name="nadrukcur">Privacy Officer</text:span>
            </text:p>
              <text:p text:style-name="al">De Privacy Officer is het eerste aanspreekpunt voor de gemeente rondom privacygerelateerde vraagstukken, en heeft een monitorende en ondersteunende functie rondom het naleven en uitvoeren van het privacybeleid. De Privacy Officer heeft de volgende rollen en verantwoordelijkheden: </text:p>
              <text:list text:style-name="id1-3-2-2-7-2-18">
                <text:list-item text:style-override="id1-3-2-2-7-2-18-1">
                  <text:number>-</text:number>
                  <text:p text:style-name="al">Adviseert en faciliteert de verwerkingsverantwoordelijken ten aanzien van het naleven en de uitvoering van het privacybeleid; </text:p>
                </text:list-item>
                <text:list-item text:style-override="id1-3-2-2-7-2-18-2">
                  <text:number>-</text:number>
                  <text:p text:style-name="al">Opstellen privacybeleid en modellen, formats en standaard-overeenkomsten, waaronder o.a. de verwerkersovereenkomst en de overeenkomst voor uitwisseling van persoonsgegevens; </text:p>
                </text:list-item>
                <text:list-item text:style-override="id1-3-2-2-7-2-18-3">
                  <text:number>-</text:number>
                  <text:p text:style-name="al">Monitort en ondersteunt verwerkingsverantwoordelijken bij toepassing, opvolging en uitvoering van het privacybeleid; </text:p>
                </text:list-item>
                <text:list-item text:style-override="id1-3-2-2-7-2-18-4">
                  <text:number>-</text:number>
                  <text:p text:style-name="al">Monitort en ondersteunt het (laten) registreren van verwerkingen in het verwerkingsregister door de verwerkingsverantwoordelijke en het (laten) registreren van relevante wijzigingen; </text:p>
                </text:list-item>
                <text:list-item text:style-override="id1-3-2-2-7-2-18-5">
                  <text:number>-</text:number>
                  <text:p text:style-name="al">Adviseert de verwerkingsverantwoordelijke bij het uitvoeren van gegevensbeschermingseffectbeoordeling (GEB) en de daaruit voortvloeiende risico’s alsmede de organisatorische en technische maatregelen om deze te mitigeren; </text:p>
                </text:list-item>
                <text:list-item text:style-override="id1-3-2-2-7-2-18-6">
                  <text:number>-</text:number>
                  <text:p text:style-name="al">Adviseert over de bepalingen in verwerkersovereenkomsten en faciliteert bij het opstellen, aanpassen en uitonderhandelen daarvan; </text:p>
                </text:list-item>
                <text:list-item text:style-override="id1-3-2-2-7-2-18-7">
                  <text:number>-</text:number>
                  <text:p text:style-name="al">Adviseert over mechanismen voor internationale uitwisseling van persoonsgegevens naar landen buiten de EU/EER; </text:p>
                </text:list-item>
                <text:list-item text:style-override="id1-3-2-2-7-2-18-8">
                  <text:number>-</text:number>
                  <text:p text:style-name="al">Adviseert over privacy-gerelateerde bepalingen in overeenkomsten met derden waarbij persoonsgegevens worden uitgewisseld; </text:p>
                </text:list-item>
                <text:list-item text:style-override="id1-3-2-2-7-2-18-9">
                  <text:number>-</text:number>
                  <text:p text:style-name="al">Adviseert over de verwerkingsgrondslag (en adviseert, indien van toepassing, over de informed consent); </text:p>
                </text:list-item>
                <text:list-item text:style-override="id1-3-2-2-7-2-18-10">
                  <text:number>-</text:number>
                  <text:p text:style-name="al">Ontwikkelt de bewustmakingsprogramma’s- en privacytrainingen voor medewerkers, organiseert deze en voert deze trainingen uit; </text:p>
                </text:list-item>
                <text:list-item text:style-override="id1-3-2-2-7-2-18-11">
                  <text:number>-</text:number>
                  <text:p text:style-name="al">Adviseert de verwerkingsverantwoordelijke over Privacy by Design &amp; Default bij ontwikkeling van nieuwe systemen in samenwerking met de CISO en ondersteunt en faciliteert bij het opstellen en uitwerken daarvan; </text:p>
                </text:list-item>
                <text:list-item text:style-override="id1-3-2-2-7-2-18-12">
                  <text:number>-</text:number>
                  <text:p text:style-name="al">Ondersteunt en faciliteert verwerkingsverantwoordelijke bij het afhandelen van datalekken (volgens de meldprocedure). </text:p>
                </text:list-item>
              </text:list>
              <text:p text:style-name="al">
              <text:span text:style-name="nadrukcur">Andere rollen en verantwoordelijkheden </text:span>
            </text:p>
              <text:section text:name="table_id1-3-2-2-7-2-20" text:style-name="table">
                <text:p text:style-name="table_top"/>
                <table:table table:style-name="tgroup">
                  <table:table-column table:style-name="id1-3-2-2-7-2-20-1-1"/>
                  <table:table-column table:style-name="id1-3-2-2-7-2-20-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Betrokkenheid</text:span>
                      </text:p>
                    </table:table-cell>
                  </table:table-row>
                  <table:table-row table:style-name="row">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Ondersteunen van Privacy Officer ten aanzien van privacyvraagstukken en adviseren over privacy-gerelateerde bepalingen in overeenkomsten.</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Toepassing en implementatie van technische en organisatorische maatregelen in het kader van de bescherming van persoonsgegevens. </text:p>
                      <text:p text:style-name="table_al">Adviseren van de organisatie bij datalekken (volgens de meldprocedure). Tijdig melden van Informatiebeveiligingsincidenten bij PO/FG als er mogelijk sprake is van betrokkenheid van persoonsgegevens bij het incident. </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In alle gevallen waarbij communicatie (intern en extern) een rol speelt worden medewerkers van communicatie betrokken. </text:p>
                      <text:p text:style-name="table_al">Adviseren van de organisatie over de communicatie bij datalekken (volgens de meldprocedure).</text:p>
                    </table:table-cell>
                  </table:table-row>
                  <table:table-row table:style-name="row">
                    <table:table-cell table:style-name="cell_frame_all" table:number-rows-spanned="1" table:number-columns-spanned="1">
                      <text:p text:style-name="table_al">Audit / Concern Control</text:p>
                    </table:table-cell>
                    <table:table-cell table:style-name="cell_frame_all" table:number-rows-spanned="1" table:number-columns-spanned="1">
                      <text:p text:style-name="table_al">Toetst het goed en betrouwbaar functioneren van de gehele interne organisatie. </text:p>
                    </table:table-cell>
                  </table:table-row>
                  <table:table-row table:style-name="row">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Inrichten van de informatievoorziening (de beoordeling van welke functionaliteit en welke data in op welke wijze / in welk systeem verwerkt kan / moet worden). </text:p>
                    </table:table-cell>
                  </table:table-row>
                </table:table>
                <text:p text:style-name="table_bottom"/>
              </text:section>
              <text:p text:style-name="al"/>
              <text:p text:style-name="al">
              <text:span text:style-name="nadrukvet">Slotbepalingen</text:span>
            </text:p>
              <text:p text:style-name="al"/>
              <text:list text:style-name="id1-3-2-2-7-2-24">
                <text:list-item text:style-override="id1-3-2-2-7-2-24-1">
                  <text:number>1.</text:number>
                  <text:p text:style-name="al">Dit beleid is vastgesteld op 18 juni 2024.</text:p>
                </text:list-item>
                <text:list-item text:style-override="id1-3-2-2-7-2-24-2">
                  <text:number>2.</text:number>
                  <text:p text:style-name="al">Het Regionaal Privacy beleid van 24 september 2019 wordt ingetrokken.</text:p>
                </text:list-item>
                <text:list-item text:style-override="id1-3-2-2-7-2-24-3">
                  <text:number>3.</text:number>
                  <text:p text:style-name="al">Dit beleid kan worden aangehaald als ‘Regionaal Privacybeleid gemeente Wijk bij Duurstede 2024’.</text:p>
                </text:list-item>
                <text:list-item text:style-override="id1-3-2-2-7-2-24-4">
                  <text:number>4.</text:number>
                  <text:p text:style-name="al">Dit beleid treedt in werking op 1 juli 2024.</text:p>
                </text:list-item>
                <text:list-item text:style-override="id1-3-2-2-7-2-24-5">
                  <text:number>5.</text:number>
                  <text:p text:style-name="al">Dit beleid wordt elke twee jaar, gerekend vanaf de inwerkingtreding, geëvalueerd en zo nodig aangepast.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Wijk bij Duurstede</text:span></text:p>
            <text:p><text:span text:style-name="functie"/></text:p>
          </text:section>
          <text:section text:name="ondertekening_id1-3-2-3-2">
            <text:p><text:span text:style-name="functie"/></text:p>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ddendum Privacybeleid Sociaal Domein</text:p>
          <text:p text:style-name="al"/>
          <text:p text:style-name="al">
          <text:span text:style-name="nadrukvet">1</text:span>
          <text:span text:style-name="nadrukvet">Inleiding</text:span>
        </text:p>
          <text:p text:style-name="al">Dagelijks gebruikt de gemeente Wijk bij Duurstede veel persoonsgegevens om het werk te kunnen doen. Het sociaal domein gebruikt niet alleen veel gegevens, maar ook bijzondere persoonsgegevens over de gezondheid. Dit vraagt veel van die medewerkers om goed en zorgvuldig te handelen. Zeker in het sociaal domein zijn cases waar gegevensdeling en privacy aan de orde zijn niet altijd “zwart-wit”. In dit document proberen wij helderheid te verschaffen over gewenst gedrag bij het verwerken van persoonsgegevens binnen het sociaal domein. </text:p>
          <text:p text:style-name="al">Dit addendum maakt als bijlage deel uit van het regionaal Privacybeleid.</text:p>
          <text:p text:style-name="al"/>
          <text:p text:style-name="al">
          <text:span text:style-name="nadrukvet">2</text:span>
          <text:span text:style-name="nadrukvet">Wat is gegevensbescherming? </text:span>
        </text:p>
          <text:p text:style-name="al">Privacy is een grondrecht en verankerd in verschillende verdragen en verordeningen. Het is een voorwaarde om vrij te zijn in wie je bent en wat je doet en om regie te houden op je gegevens. Bescherming van het recht op privacy is niet alleen een zaak van de persoon zelf, maar ook van organisaties die persoonsgegevens verwerken. De gemeente is daar geen uitzondering op. Inwoners en organisaties ontkomen er vaak niet aan om persoonsgegevens te verstrekken, omdat de gemeente haar (wettelijke) taak moet uitvoeren. </text:p>
          <text:p text:style-name="al"/>
          <text:p text:style-name="al">
          <text:span text:style-name="nadrukvet">3</text:span>
          <text:span text:style-name="nadrukvet">Wat zijn de algemene uitgangspunten en doelen? </text:span>
        </text:p>
          <text:p text:style-name="al">Regels waar de gemeente zich aan wil (en moet) houden en de rechten en plichten van betrokkenen zijn voor een belangrijk deel uitgewerkt in de Algemene Verordening Gegevensbescherming (de AVG) en in het regionaal privacybeleid.</text:p>
          <text:p text:style-name="al">Met bepaalde privacy-eisen krijgt iedere medewerker in meer of mindere mate te maken. </text:p>
          <text:p text:style-name="al">Je kunt hierbij denken aan:</text:p>
          <text:list text:style-name="id1-3-2-4-14">
            <text:list-item text:style-override="id1-3-2-4-14-1">
              <text:number>-</text:number>
              <text:p text:style-name="al">De gemeente verwerkt persoonsgegevens rechtmatig, dat wil onder meer zeggen dat er een goede reden (grondslag) is om de gegevens te mogen verwerken. De gemeente gaat behoorlijk om met persoonsgegevens. Dit betekent dat de gemeente technische en organisatorische maatregelen neemt om persoonsgegevens te beschermen. De gemeente is transparant over wat zij doet met persoonsgegevens (privacyverklaring op de gemeentelijke website). Persoonsgegevens mogen alleen voor bepaalde, uitdrukkelijk beschreven en gerechtvaardigde doelen worden verzameld (“doelbinding”). Gegevensverwerkingen moeten minimaal zijn en noodzakelijk (proportionaliteit en subsidiariteit). Betrokkenen hebben rechten om invloed uit te oefenen en grip te houden op hun persoonsgegevens. De betrokkene blijft altijd eigenaar van zijn of haar persoonsgegevens. Met een rechtmatige grondslag mag de gemeente slechts (tijdelijk) inbreuk maken op het recht op privacy van een betrokkene. </text:p>
            </text:list-item>
          </text:list>
          <text:p text:style-name="al">
          <text:span text:style-name="nadrukvet">4</text:span>
          <text:span text:style-name="nadrukvet">Hoe kijkt de gemeente Wijk bij Duurstede hier tegenaan? </text:span>
        </text:p>
          <text:p text:style-name="al">De algemene uitgangspunten en doelen zijn uitgewerkt in het regionaal privacybeleid. Die uitgangspunten zijn ook van toepassing op het Sociaal Domein. In dit beleid staat onder meer dat: </text:p>
          <text:list text:style-name="id1-3-2-4-17">
            <text:list-item text:style-override="id1-3-2-4-17-1">
              <text:number>-</text:number>
              <text:p text:style-name="al">Betrokkenen het vertrouwen moeten hebben dat hun persoonsgegevens in veilige handen is bij de gemeente en daarom maatregelen moeten worden getroffen. De gemeente transparant is over hoe zij persoonsgegevens beschermen en voldoen aan geldende eisen. Respect voor de persoonlijke levenssfeer van betrokkene(n) voorop staat. </text:p>
            </text:list-item>
          </text:list>
          <text:p text:style-name="al">
          <text:span text:style-name="nadrukvet">5</text:span>
          <text:span text:style-name="nadrukvet">Het sociaal domein heeft te maken met extra regels en uitgangspunten </text:span>
        </text:p>
          <text:p text:style-name="al">De gemeente heeft veel verschillende verantwoordelijkheden en taken uit te voeren. Deze veelheid en veelzijdigheid laat zich ook voelen op het gebied van privacy. Sommige teams verwerken nauwelijks persoonsgegevens terwijl andere teams dagelijks grote hoeveelheden persoonsgegevens verwerken. Voor sommige teams is aanvullend beleid handig om medewerkers goed in staat te stellen het werk zorgvuldig uit te voeren. Wijk bij Duurstede heeft daarom extra handvatten voor privacy in het sociaal domein. </text:p>
          <text:p text:style-name="al">Het “sociaal domein” omvat meerdere sectoren. Ondersteuning bij werk, participatie en zelfredzaamheid in de maatschappij, zorg en jeugd vallen allemaal onder het sociaal domein. </text:p>
          <text:p text:style-name="al"/>
          <text:p text:style-name="al">
          <text:span text:style-name="nadrukvet">6</text:span>
          <text:span text:style-name="nadrukvet">Richtlijnen </text:span>
        </text:p>
          <text:p text:style-name="al">Medewerkers in het sociaal domein komen in aanraking met veel persoonsgegevens. Naast meer algemene persoonsgegevens worden ook bijzondere persoonsgegevens verwerkt, zoals gezondheidsgegevens, medische gegevens en het Burgerservicenummer (verder: het BSN). De hoeveelheid gegevens en het gevoelige karakter ervan vragen een groter privacybewustzijn van medewerkers in het sociaal domein. Met de onderstaande richtlijnen geven wij medewerkers extra ondersteuning en inzicht in de omgang met persoonsgegevens. Het gaat immers om persoonsgegevens van vaak kwetsbare mensen, waar (extra) zorgvuldig mee om moet worden gegaan.</text:p>
          <text:p text:style-name="al"/>
          <text:p text:style-name="al">
          <text:span text:style-name="nadrukcur">A. Ken de regelgeving</text:span>
        </text:p>
          <text:p text:style-name="al">Wetten in het sociaal domein kennen soms eigen regels over hoe om moet worden gegaan met persoonsgegevens. Deze regels zijn vaak een aanvulling op of verduidelijking van de algemene regels uit de AVG. De Jeugdwet heeft bijvoorbeeld in hoofdstuk 7 veel regels opgenomen over gegevensverwerking, privacy en toestemming. </text:p>
          <text:p text:style-name="al"/>
          <text:p text:style-name="al">
          <text:span text:style-name="nadrukcur">B. Is er een gerechtvaardigd doel?</text:span>
        </text:p>
          <text:p text:style-name="al">Persoonsgegevens mogen alleen verwerkt worden voor een gerechtvaardigd doel. Het doel moet specifiek zijn en vooraf zijn omschreven (in het kader van de Jeugdwet en de Wmo 2015 bijvoorbeeld het behandelen van aanvragen). Gegevens mogen niet ineens worden gebruikt voor een heel ander doel dan waarvoor het is verzameld. </text:p>
          <text:p text:style-name="al"/>
          <text:p text:style-name="al">
          <text:span text:style-name="nadrukcur">C. Noodzakelijk?</text:span>
        </text:p>
          <text:p text:style-name="al">Alleen persoonsgegevens die noodzakelijk zijn voor de uitvoering van de (wettelijke) taak mogen verwerkt worden. Als persoonsgegevens niet noodzakelijk zijn, worden deze niet verwerkt. Als de verwerking vooral “handig, praktisch, fijn, behulpzaam” is, dan is de verwerking meestal niet noodzakelijk. </text:p>
          <text:p text:style-name="al">Een persoonsgegeven is alle informatie over een geïdentificeerde of identificeerbare natuurlijke persoon. Het zijn dus alle gegevens waarmee je een uniek persoon kunt herleiden. Denk aan een naam, een identificatienummer, (online) locatiegegevens, fysieke kenmerken van een persoon of een kenteken van een auto. </text:p>
          <text:p text:style-name="al"/>
          <text:p text:style-name="al">
          <text:span text:style-name="nadrukcur">D. Wat is verwerken?</text:span>
        </text:p>
          <text:p text:style-name="al">In het sociaal domein worden al snel persoonsgegevens verwerkt. Bij “verwerken” moet je denken aan het verzamelen, vastleggen, ordenen, structureren, opslaan, bijwerken of wijzigen, opvragen, raadplegen, gebruiken, doorsturen, verspreiden of op andere wijze ter beschikking stellen of combineren, afschermen, wissen of vernietigen van gegevens. </text:p>
          <text:p text:style-name="al"/>
          <text:p text:style-name="al">
          <text:span text:style-name="nadrukcur">E. Bijzondere persoonsgegevens</text:span>
        </text:p>
          <text:p text:style-name="al">Bijzondere persoonsgegevens moeten alleen verwerkt worden als dit in de wet is bepaald. Gevoelige gegevens, bijvoorbeeld over iemands ras, godsdienst of gezondheid worden bijzondere persoonsgegevens genoemd. Deze zijn in de AVG extra beschermd. Binnen het sociaal domein kom je verschillende bijzondere persoonsgegevens tegen, bijvoorbeeld gezondheidsgegevens en strafrechtelijke gegevens. Artikel 7.4.0 van de Jeugdwet geeft bijvoorbeeld aan wanneer strafrechtelijke gegevens mogen worden verwerkt. Bijzondere persoonsgegevens worden alleen verwerkt als deze noodzakelijk zijn voor de uitvoering van de wettelijke taak. </text:p>
          <text:p text:style-name="al"/>
          <text:p text:style-name="al">
          <text:span text:style-name="nadrukcur">F. Omgaan met een identiteitsbewijs</text:span>
        </text:p>
          <text:p text:style-name="al">Er wordt voorzichtig omgegaan met een identiteitsbewijs. Voor de uitvoering van de wettelijke taak moet vaak de identiteit worden vastgesteld van een aanvrager of verzoeker. Dit betekent echter niet dat wij (altijd) een kopie van het identiteitsbewijs moeten bewaren. Deze moeten niet worden opgeslagen in de computersystemen en kopieën van identiteitsbewijzen worden direct na de identificatie van de persoon vernietigd. </text:p>
          <text:p text:style-name="al"/>
          <text:p text:style-name="al">
          <text:span text:style-name="nadrukcur">G. Anonimiseer </text:span>
        </text:p>
          <text:p text:style-name="al">Als dit mogelijk is wordt informatie anoniem verwerkt. </text:p>
          <text:p text:style-name="al"/>
          <text:p text:style-name="al">
          <text:span text:style-name="nadrukcur">H. Een leeg bureau</text:span>
        </text:p>
          <text:p text:style-name="al">Er wordt gewerkt met een “clean desk”. Papieren dossiers worden opgeborgen in een afgesloten kast en beeldschermen worden vergrendeld bij het verlaten van de werkplek (ook bij thuiswerken). </text:p>
          <text:p text:style-name="al"/>
          <text:p text:style-name="al">
          <text:span text:style-name="nadrukcur">I. Rechten van betrokkenen</text:span>
        </text:p>
          <text:p text:style-name="al">De AVG kent betrokkenen verschillende rechten toe, zoals het recht op inzage in een dossier. Een verzoek kan mondeling, schriftelijk of digitaal worden gedaan. </text:p>
          <text:p text:style-name="al">In het sociaal domein kan bij een beroep op deze AVG-rechten de leeftijd van een verzoeker of betrokkene belangrijk zijn. Kinderen vanaf twaalf jaar kunnen bijvoorbeeld zelfstandig een verzoek indienen om inzage te krijgen, tenzij het kind niet in staat is tot een ‘redelijke waardering van zijn belangen’. Tot het kind zestien jaar is hebben daarnaast de ouders met gezag recht op inzage in het dossier van hun kind. Pas vanaf zestien jaar oefenen kinderen volledig zelfstandig hun privacyrechten uit. </text:p>
          <text:p text:style-name="al"/>
          <text:p text:style-name="al">
          <text:span text:style-name="nadrukcur">J. Informatie over derden</text:span>
        </text:p>
          <text:p text:style-name="al">Een Wmo- of jeugdhulpdossier kan informatie bevatten over anderen dan de aanvrager zelf, zoals een vader of moeder. Als één van deze betrokkenen verzoekt om inzage, betekent dat niet dat hij of zij ook zomaar inzage krijgt in persoonsgegevens van anderen. De andere persoonsgegevens moeten worden weggelaten tenzij toestemming is verkregen. </text:p>
          <text:p text:style-name="al"/>
          <text:p text:style-name="al">
          <text:span text:style-name="nadrukcur">K. Als informatie in verkeerde handen komt (</text:span>
          <text:span text:style-name="nadrukcur">datalek</text:span>
          <text:span text:style-name="nadrukcur">)</text:span>
        </text:p>
          <text:p text:style-name="al">Ondanks alle zorgvuldigheid en voorzorgsmaatregelen kan het gebeuren dat een datalek ontstaat. Deze moeten meteen worden gemeld bij de in de organisatie aangewezen medewerkers. Het naar een verkeerd adres versturen van een brief of e-mail kan al een datalek betekenen. </text:p>
          <text:p text:style-name="al"/>
          <text:p text:style-name="al">
          <text:span text:style-name="nadrukcur">L. Bewaren van documenten</text:span>
        </text:p>
          <text:p text:style-name="al">Documenten worden alleen opgeslagen op in de daartoe aangewezen systemen. In geen geval mogen dossiers opgeslagen worden in privé-omgevingen of op eigen apparaten. </text:p>
          <text:p text:style-name="al"/>
          <text:p text:style-name="al">
          <text:span text:style-name="nadrukcur">M. Veilig e-mail versturen</text:span>
        </text:p>
          <text:p text:style-name="al">E-mails (en bijlagen) met persoonsgevens worden alleen doordacht gestuurd en indien noodzakelijk. Bij versturen buiten de organisatie wordt gebruik gemaakt van de beveiligde e-mailapplicatie.</text:p>
          <text:p text:style-name="al"/>
          <text:p text:style-name="al">
          <text:span text:style-name="nadrukvet">7 Rollen en verantwoordelijkheden</text:span>
        </text:p>
          <text:p text:style-name="al">Binnen het sociaal domein is het college van burgemeester en wethouders eindverantwoordelijk voor de juiste en zorgvuldige naleving van de AVG. Het Managementteam van de gemeente is verantwoordelijk voor de sturing op het naleven van de privacyregels. Dit betekent onder meer het inzichtelijk maken van de risico’s die kleven aan verwerkingen, het daadwerkelijk invoeren van technische en organisatorische maatregelen om het werk juist en veilig te kunnen doen en het monitoren van de nakoming ervan. </text:p>
          <text:p text:style-name="al">Van medewerkers van de gemeente Wijk bij Duurstede wordt verwacht dat zij regels en afspraken op het gebied van privacy naleven in de uitvoering van het werk en gebruik maken van de aangeboden tools. </text:p>
          <text:p text:style-name="al"/>
          <text:p text:style-name="al">
          <text:span text:style-name="nadrukvet">8 Naleving</text:span>
        </text:p>
          <text:p text:style-name="al">De gemeente Wijk bij Duurstede toetst of het privacybeleid actueel is en of het wordt nageleefd. De naleving van het privacybeleid gebeurt ten eerste bij “incidenten”. Als een betrokkene een beroep doet op een van de AVG-rechten of bij de melding van een datalek, beoordelen we wat er is gebeurd en of het privacybeleid is nageleefd. </text:p>
          <text:p text:style-name="al">De Functionaris Gegevensbescherming beoordeelt jaarlijks vanuit de toezichthoudende rol of de gemeente zicht houdt aan het privacybeleid en of gewerkt wordt volgens de regels uit de AVG. </text:p>
        </text:section>
        <text:section text:name="bijlage_id1-3-2-5" text:style-name="bijlage">
          <text:p text:style-name="bijlage_top"/>
          <text:p text:style-name="hoofdstuk_kop"><text:span text:style-name="label">Bijlage</text:span> <text:span text:style-name="nr">2:</text:span> Addendum Privacybeleid Wet politiegegevens</text:p>
          <text:p text:style-name="al"/>
          <text:p text:style-name="al">
          <text:span text:style-name="nadrukvet">Inleiding </text:span>
        </text:p>
          <text:p text:style-name="al">Vanaf 25 mei 2018 geldt de Algemene Verordening Gegevensbescherming (AVG). De gemeente heeft in haar privacybeleid en informatiebeveiligingsbeleid vastgelegd hoe zij omgaat met de bescherming van persoonsgegevens. </text:p>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Deze wetten en regelgevingen kennen op enkele gebieden wat onderlinge verschillen. </text:p>
          <text:p text:style-name="al">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 </text:p>
          <text:p text:style-name="al">De gemeente Wijk bij Duurstede heeft een regionaal Privacybeleid. Dit addendum maakt als bijlage deel uit van dat regionaal Privacybeleid.</text:p>
          <text:p text:style-name="al"/>
          <text:p text:style-name="al">
          <text:span text:style-name="nadrukvet">Doelstellingen van het </text:span>
          <text:span text:style-name="nadrukvet">privacybeleid</text:span>
        </text:p>
          <text:p text:style-name="al">Het privacybeleid van de gemeente Wijk bij Duurstede beschrijft hoe we verantwoordelijk en binnen wettelijke kaders met persoonsgegevens omgaan. Voor de reikwijdte van dit addendum bestaat het wettelijk kader voor bescherming van persoonsgegevens uit de Wpg en de genoemde regelingen. De gemeente wil met dit addendum op het privacybeleid onder andere bereiken dat de boa's: </text:p>
          <text:list text:style-name="id1-3-2-5-11">
            <text:list-item text:style-override="id1-3-2-5-11-1">
              <text:number>•</text:number>
              <text:p text:style-name="al">Zich ten volle bewust zijn van de noodzaak om zorgvuldig en op rechtmatige wijze om te gaan met politiegegevens; </text:p>
            </text:list-item>
            <text:list-item text:style-override="id1-3-2-5-11-2">
              <text:number>•</text:number>
              <text:p text:style-name="al">De rechten van betrokkenen respecteren en werken volgens de vastgestelde procedures; </text:p>
            </text:list-item>
            <text:list-item text:style-override="id1-3-2-5-11-3">
              <text:number>•</text:number>
              <text:p text:style-name="al">Het vertrouwen van betrokkenen in de overheid niet beschamen. </text:p>
            </text:list-item>
            <text:list-item text:style-override="id1-3-2-5-11-4">
              <text:number>•</text:number>
              <text:p text:style-name="al">Gedrag vertonen dat past bij goed werknemerschap. </text:p>
            </text:list-item>
            <text:list-item text:style-override="id1-3-2-5-11-5">
              <text:number>•</text:number>
              <text:p text:style-name="al">De kans op financiële en imagoschade minimaliseren. </text:p>
            </text:list-item>
          </text:list>
          <text:p text:style-name="al">
          <text:span text:style-name="nadrukvet">Wpg kader</text:span>
        </text:p>
          <text:p text:style-name="al">Het normenkader van de Wpg is grotendeels gelijkluidend aan dat van de AVG. Op hoofdlijnen geldt aanvullend nog het volgende: </text:p>
          <text:list text:style-name="id1-3-2-5-14">
            <text:list-item text:style-override="id1-3-2-5-14-1">
              <text:number>•</text:number>
              <text:p text:style-name="al">De boa's van de gemeente kunnen naast hun opsporingstaken ook bestuursrechtelijke toezichts- en handhavingstaken hebben. Zij krijgen dan bij het verwerken van persoonsgegevens te maken met zowel de AVG als met de Wpg; </text:p>
            </text:list-item>
            <text:list-item text:style-override="id1-3-2-5-14-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 </text:p>
            </text:list-item>
          </text:list>
          <text:p text:style-name="al">De hierna genoemde verplichtingen uit de Wpg zijn veelal geborgd binnen onze applicaties: </text:p>
          <text:list text:style-name="id1-3-2-5-16">
            <text:list-item text:style-override="id1-3-2-5-16-1">
              <text:number>•</text:number>
              <text:p text:style-name="al">Er moet een scheiding worden aangebracht tussen gegevens die op feiten zijn gebaseerd en feiten die op een persoonlijk oordeel zijn gebaseerd; </text:p>
            </text:list-item>
            <text:list-item text:style-override="id1-3-2-5-16-2">
              <text:number>•</text:number>
              <text:p text:style-name="al">Er moet onderscheid worden gemaakt tussen betrokkenen, zoals verdachten, slachtoffers, derden en veroordeelden; </text:p>
            </text:list-item>
            <text:list-item text:style-override="id1-3-2-5-16-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5-16-4">
              <text:number>•</text:number>
              <text:p text:style-name="al">Er vindt logging plaats in geautomatiseerde systemen van de invoer van gegevens in systemen en op termijn ook van het verzamelen, wijzigen, raadplegen, verstrekken (o.a. in de vorm van doorgifte), combineren of vernietigen van politiegegevens. </text:p>
            </text:list-item>
            <text:list-item text:style-override="id1-3-2-5-16-5">
              <text:number>•</text:number>
              <text:p text:style-name="al">Er worden specifieke eisen gesteld aan de informatiebeveiliging uit het Bpg. </text:p>
            </text:list-item>
          </text:list>
          <text:p text:style-name="al">Er geldt met ingang van 2021 een verplichting tot het uitvoeren van een externe privacyaudits. De rapportage die hieruit voortvloeit moet worden verstrekt aan de AP.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 </text:p>
          <text:p text:style-name="al"/>
          <text:p text:style-name="al">
          <text:span text:style-name="nadrukvet">Register van verwerkingen </text:span>
        </text:p>
          <text:p text:style-name="al">Net als de AVG verplicht de Wpg tot het bijhouden van een register van verwerkingen. Wel zijn er enkele verschillen die hierna met een (*) zijn aangeduid. Het register van verwerkingen in het kader van de Wpg moet het volgende bevatten: </text:p>
          <text:list text:style-name="id1-3-2-5-21">
            <text:list-item text:style-override="id1-3-2-5-21-1">
              <text:number>•</text:number>
              <text:p text:style-name="al">De naam en de contactgegevens van de verwerkingsverantwoordelijke, de gezamenlijk verwerkingsverantwoordelijken en de functionaris voor gegevensbescherming; </text:p>
            </text:list-item>
            <text:list-item text:style-override="id1-3-2-5-21-2">
              <text:number>•</text:number>
              <text:p text:style-name="al">De doelen van de verwerking; </text:p>
            </text:list-item>
            <text:list-item text:style-override="id1-3-2-5-21-3">
              <text:number>•</text:number>
              <text:p text:style-name="al">De categorieën van ontvangers aan wie politiegegevens zijn of zullen worden verstrekt, met inbegrip van ontvangers in derde landen of internationale organisaties; </text:p>
            </text:list-item>
            <text:list-item text:style-override="id1-3-2-5-21-4">
              <text:number>•</text:number>
              <text:p text:style-name="al">Een beschrijving van de categorieën van betrokkenen en van de categorieën van persoonsgegevens; </text:p>
            </text:list-item>
            <text:list-item text:style-override="id1-3-2-5-21-5">
              <text:number>•</text:number>
              <text:p text:style-name="al">In voorkomend geval: het gebruik van profilering. (*) </text:p>
            </text:list-item>
            <text:list-item text:style-override="id1-3-2-5-21-6">
              <text:number>•</text:number>
              <text:p text:style-name="al">In voorkomend geval: de categorieën van doorgiften van politiegegevens aan een derde land of een internationale organisatie. </text:p>
            </text:list-item>
            <text:list-item text:style-override="id1-3-2-5-21-7">
              <text:number>•</text:number>
              <text:p text:style-name="al">Een aanwijzing van de rechtsgrondslag van de verwerking, met inbegrip van doorgiften, waarvoor de politiegegevens bedoeld zijn. (*) </text:p>
            </text:list-item>
            <text:list-item text:style-override="id1-3-2-5-21-8">
              <text:number>•</text:number>
              <text:p text:style-name="al">Zo mogelijk: de beoogde termijnen waarbinnen de verschillende categorieën van gegevens worden verwijderd of vernietigd. </text:p>
            </text:list-item>
            <text:list-item text:style-override="id1-3-2-5-21-9">
              <text:number>•</text:number>
              <text:p text:style-name="al">Zo mogelijk: een algemene beschrijving van de technische en organisatorische maatregelen ter beveiliging. </text:p>
            </text:list-item>
            <text:list-item text:style-override="id1-3-2-5-21-10">
              <text:number>•</text:number>
              <text:p text:style-name="al">De toekenning van de autorisaties. (*) </text:p>
            </text:list-item>
          </text:list>
          <text:p text:style-name="al">
          <text:span text:style-name="nadrukvet">Informatiebeveiligingsbeleid </text:span>
        </text:p>
          <text:p text:style-name="al">Het informatiebeveiligingsbeleid is een richtinggevend en kaderstellend beleidsdocument. De gemeente vult het aan met beleid voor informatiebeveiliging op tactisch en operationeel niveau met specifieke (beleids-) documenten. </text:p>
          <text:p text:style-name="al">Het informatiebeveiligingsbeleid geldt voor alle activiteiten van de gemeente.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 </text:p>
          <text:p text:style-name="al"/>
          <text:p text:style-name="al">
          <text:span text:style-name="nadrukvet">FG en bevoegd functionaris </text:span>
        </text:p>
          <text:p text:style-name="al">
          <text:span text:style-name="nadrukondlijn">De Functionaris Gegevensbescherming (FG) </text:span>
        </text:p>
          <text:p text:style-name="al">Net als de AVG verplicht artikel 36 van de Wpg tot het aanstellen van de FG. Het is mogelijk dat meerdere organisaties samen één FG aanwijzen.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 </text:p>
          <text:p text:style-name="al"/>
          <text:p text:style-name="al">
          <text:span text:style-name="nadrukondlijn">De bevoegd functionaris </text:span>
        </text:p>
          <text:p text:style-name="al">De regisseur Vergunningverlening, toezicht en handhaving (VTH) is verantwoordelijk voor het uitvoeren van de taak bevoegd functionaris. Dit is de ‘hoeder’ van de gegevens die onder artikel 9 Wpg worden verwerkt. Deze functionaris is beschreven in artikel 2:10, eerste lid, van het Besluit politiegegevens (Bpg). Het moet een persoon zijn met voldoende kennis en vaardigheden over dit type gegevens. Deze functionaris beslist bijvoorbeeld wie er toegang mag hebben tot deze gegevens en of ze verstrekt kunnen worden aan een samenwerkingspartner. Iedere artikel 9-verwerking dient een bevoegd functionaris (BF) te hebben. De bevoegd functionaris heeft onder andere de volgende taken: </text:p>
          <text:list text:style-name="id1-3-2-5-32">
            <text:list-item text:style-override="id1-3-2-5-32-1">
              <text:number>•</text:number>
              <text:p text:style-name="al">het doel van de artikel 9-verwerking omschrijven en vastleggen; </text:p>
            </text:list-item>
            <text:list-item text:style-override="id1-3-2-5-32-2">
              <text:number>•</text:number>
              <text:p text:style-name="al">het autoriseren van personen voor de betreffende verwerking; </text:p>
            </text:list-item>
            <text:list-item text:style-override="id1-3-2-5-32-3">
              <text:number>•</text:number>
              <text:p text:style-name="al">bepalen of gegevens voor andere doeleinden mogen worden gebruikt; </text:p>
            </text:list-item>
            <text:list-item text:style-override="id1-3-2-5-32-4">
              <text:number>•</text:number>
              <text:p text:style-name="al">zorgen dat voor alle gegevens de herkomst en wijze van verkrijgen wordt vastgelegd; </text:p>
            </text:list-item>
            <text:list-item text:style-override="id1-3-2-5-32-5">
              <text:number>•</text:number>
              <text:p text:style-name="al">bewaken dat gegevensrechtmatig worden verkregen en verwerkt. </text:p>
            </text:list-item>
          </text:list>
          <text:p text:style-name="al">
          <text:span text:style-name="nadrukvet">Rechten van betrokkenen </text:span>
        </text:p>
          <text:p text:style-name="al">De rechten van betrokkenen onder de AVG staan uitgebreid beschreven in het privacybeleid van de gemeente. Op hoofdlijnen zijn deze rechten op grond van de Wpg gelijkluidend. Specifiek voor de Wpg is er een addendum opgesteld. </text:p>
          <text:p text:style-name="al"/>
          <text:p text:style-name="al">
          <text:span text:style-name="nadrukvet">Het bewaren van politiegegevens </text:span>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text:p>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p text:style-name="al"/>
          <text:p text:style-name="al">
          <text:span text:style-name="nadrukvet">Het ter beschikking stellen en verstrekken van politiegegevens </text:span>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 </text:p>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text:p>
          <text:p text:style-name="al"/>
          <text:p text:style-name="al">
          <text:span text:style-name="nadrukvet">Het melden van datalekken </text:span>
        </text:p>
          <text:p text:style-name="al">De datalek procedure onder de AVG staan uitgebreid beschreven in het privacybeleid van de gemeente. Op hoofdlijnen zijn deze rechten op grond van de Wpg gelijkluidend. Specifiek voor de Wpg geldt nog het volgende: </text:p>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 </text:p>
          <text:p text:style-name="al"/>
          <text:p text:style-name="al">
          <text:span text:style-name="nadrukvet">Bewustwording </text:span>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 </text:p>
          <text:p text:style-name="al">Elke nieuwe medewerker moet daarom verplicht een Wpg training doorlopen. Daarvan wordt een notitie vastgelegd in het personeelsdossier. Boa's die al in dienst zijn en deze training nog niet hebben doorlopen, doorlopen deze training alsnog. Daarnaast is er in ieder geval jaarlijks aanvullend aandacht voor bewustwording rondom de omgang met politiegegevens. Dit kan bijvoorbeeld in de vorm van een aanvullende training, een bijeenkomst over een specifiek Wpg-onderwerp of in de vorm van een toets. Ook van deelname aan deze initiatieven wordt een notitie in het personeelsdossier gemaakt. </text:p>
          <text:p text:style-name="al"/>
          <text:p text:style-name="al">
          <text:span text:style-name="nadrukvet">Open communicatie </text:span>
        </text:p>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Dit staat in de privacyverklaring die op de website is te vi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464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4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4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DC.source">Onbekend</meta:user-defined>
    <meta:user-defined meta:name="OVERHEIDop.referentienummer">WbD: 2024-220 </meta:user-defined>
    <meta:user-defined meta:name="DCTERMS.alternative">Regionaal Privacybeleid gemeente Wijk bij Duurstede 2024</meta:user-defined>
    <dc:language>nl</dc:language>
    <meta:user-defined meta:name="OVERHEIDop.locatietype/OVERHEIDop.gebiedsmarkering">Gemeente</meta:user-defined>
    <meta:user-defined meta:name="DC.title">Regionaal Privacybeleid Gemeente Wijk bij Duurstede 2024</meta:user-defined>
    <meta:user-defined meta:name="DCTERMS.W3CDTF/DCTERMS.available">2024-07-01</meta:user-defined>
    <meta:user-defined meta:name="DCTERMS.W3CDTF/OVERHEIDop.jaargang">2024</meta:user-defined>
    <meta:user-defined meta:name="OVERHEIDop.publicationIssue">284645</meta:user-defined>
    <meta:user-defined meta:name="OVERHEIDop.betreftRegeling">CVDR721711_1</meta:user-defined>
    <meta:user-defined meta:name="xs:date/OVERHEIDop.startdatum">2024-07-01</meta:user-defined>
    <meta:user-defined meta:name="OVERHEIDop.GmbID/DC.identifier">gmb-2024-284645</meta:user-defined>
    <meta:user-defined meta:name="OVERHEIDop.versieInformatie"/>
  </office:meta>
</office:document-meta>
</file>