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Intrekken Omgevingsvergunning op de locatie Veldstraat 27, 5473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27-06-2024</text:span>
          </text:p>
            <text:p text:style-name="common-al">het intrekken van de omgevingsvergunning voor het verander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464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85</meta:user-defined>
    <meta:user-defined meta:name="DCTERMS.abstract">Betreft: aanvraag op locatie Veldstraat 27, 5473AH Heeswijk-Dinther</meta:user-defined>
    <dc:language>nl</dc:language>
    <meta:user-defined meta:name="OVERHEIDop.locatietype/OVERHEIDop.gebiedsmarkering">Punt</meta:user-defined>
    <meta:user-defined meta:name="DC.title">Ontvangen aanvraag voor een Intrekken Omgevingsvergunning op de locatie Veldstraat 27, 5473AH Heeswijk-Dinth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4641</meta:user-defined>
    <meta:user-defined meta:name="OVERHEIDop.GmbID/DC.identifier">gmb-2024-284641</meta:user-defined>
    <meta:user-defined meta:name="OVERHEIDop.versieInformatie"/>
  </office:meta>
</office:document-meta>
</file>