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"Pleinfeest" op 30 juni 2024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"Pleinfeest" op 30 juni 2024 in Kwadendamme op de locatie A. de Koningstraat 5 in Kwadendamme.</text:p>
            <text:p text:style-name="common-al">
            <text:span text:style-name="nadrukvet">Verzenddatum:</text:span> 24 juni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463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3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3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6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t organiseren van "Pleinfeest" op 30 juni 2024 in Kwadendamme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638</meta:user-defined>
    <meta:user-defined meta:name="OVERHEIDop.GmbID/DC.identifier">gmb-2024-284638</meta:user-defined>
    <meta:user-defined meta:name="OVERHEIDop.versieInformatie"/>
  </office:meta>
</office:document-meta>
</file>