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park Hoogezand, Verleende omgevingsvergunning kap (reguliere procedure) 19521437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Noorderpark (nabij Frans Halsstraat) Hoogezand, voor het kappen van 5 bomen, 26 jun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462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2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2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Noorderpark Hoogezand, Verleende omgevingsvergunning kap (reguliere procedure) 19521437027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29</meta:user-defined>
    <meta:user-defined meta:name="OVERHEIDop.GmbID/DC.identifier">gmb-2024-284629</meta:user-defined>
    <meta:user-defined meta:name="OVERHEIDop.versieInformatie"/>
  </office:meta>
</office:document-meta>
</file>