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- Burg. Van Houtstraat 51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6-2024 een publicatie gedaan met als titel: Besluit aanvraag omgevingsvergunning - Burg. van Houstraat 51 6021 AR Budel. Deze publicatie is <text:span text:style-name="nadrukvet">foutief </text:span>gepubliceerd. In de publicatie staat dat u bezwaar kunt maken tegen dit besluit. Dit klopt niet. </text:p>
            <text:p text:style-name="common-al">De gemeente heeft op 29-05-2024 een publicatie gedaan met als titel: Omgevingsvergunning, besluit Hogere waarden en verklaring van geen bedenkingen realisatie woning aan de Burg. van Houtstraat 53 te Budel. Deze publicatie is <text:span text:style-name="nadrukvet">correct</text:span>. </text:p>
            <text:p text:style-name="last-al">Indien u belanghebbende bent kunt u beroep aantekenen tegen het besluit. Dat doet u door een beroepschrift in te dienen bij de Rechtbank Oost-Brabant, sector Bestuursrecht, Postbus 90125, 5200 MA ’s-Hertogenbosch. De termijn voor het indienen van een beroepschrift start op 30 mei 2024 en duurt 6 weken, tot en met 11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62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95</meta:user-defined>
    <meta:user-defined meta:name="DCTERMS.abstract">Bouwen van een levensloopbestendige woning Burg. van Houtstraat 53 Budel OLO 7781329</meta:user-defined>
    <dc:language>nl</dc:language>
    <meta:user-defined meta:name="OVERHEIDop.locatietype/OVERHEIDop.gebiedsmarkering">Punt</meta:user-defined>
    <meta:user-defined meta:name="DC.title">Rectificatie Besluit aanvraag omgevingsvergunning - Burg. Van Houtstraat 51 Bud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3</meta:user-defined>
    <meta:user-defined meta:name="OVERHEIDop.GmbID/DC.identifier">gmb-2024-284623</meta:user-defined>
    <meta:user-defined meta:name="OVERHEIDop.versieInformatie"/>
  </office:meta>
</office:document-meta>
</file>