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efsweersterweg 15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besloten om voor de locatie Geefsweersterweg 15, 9937 TB Meedhuizen, een omgevingsvergunning te verlenen voor de volgende activiteit:</text:p>
            <text:p text:style-name="common-al">omgevingsvergunning beperkte milieutoets.</text:p>
            <text:p text:style-name="common-al">Voor de aangevraagde activiteit 'het verrichten van handelingen met gevolgen voor beschermde natuurgebieden' is geen vergunning nodig, aangezien de activiteit niet vergunningplichtig is op grond van de Wet natuurbescherming. </text:p>
            <text:p text:style-name="common-al">De veranderingen bestaan uit het wijzigen van de melkrundveehouderij. Er worden iets meer melkkoeien gehouden, iets minder vrouwelijk jongvee en daarnaast worden enkele paarden en schapen gehouden. De veranderingen vinden plaats in de bestaande bebouwing.</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de bijbehorende stukken en ons vormvrije m.e.r.-beoordelingsbesluit van 8 april 2024 liggen vanaf 4 juli 2024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ons vormvrije m.e.r.-beoordelingsbesluit van 8 april 2024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46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Geefsweersterweg 15 Meedhuizen</meta:user-defined>
    <meta:user-defined meta:name="OVERHEIDop.datumEindeReactietermijn">2024-08-15</meta:user-defined>
    <meta:user-defined meta:name="OVERHEIDop.TilID/OVERHEIDop.terinzageleggingOP">til-2024-19941</meta:user-defined>
    <meta:user-defined meta:name="DCTERMS.W3CDTF/DCTERMS.available">2024-07-03</meta:user-defined>
    <meta:user-defined meta:name="DCTERMS.W3CDTF/OVERHEIDop.jaargang">2024</meta:user-defined>
    <meta:user-defined meta:name="OVERHEIDop.publicationIssue">284621</meta:user-defined>
    <meta:user-defined meta:name="OVERHEIDop.GmbID/DC.identifier">gmb-2024-284621</meta:user-defined>
    <meta:user-defined meta:name="OVERHEIDop.versieInformatie"/>
  </office:meta>
</office:document-meta>
</file>