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33 en 33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4 een aanvraag met zaaknummer <text:span text:style-name="nadrukvet">Z2024-00000038</text:span> hebben ontvangen voor het wijzigen van het gebruik van het gehele pand naar wonen op de locatie A<text:span text:style-name="nadrukvet">xelsestraat 33 en 33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38</meta:user-defined>
    <meta:user-defined meta:name="DCTERMS.abstract">Ingekomen aanvraag - Axelsestraat 33 en 33a in Terneuzen</meta:user-defined>
    <dc:language>nl</dc:language>
    <meta:user-defined meta:name="OVERHEIDop.locatietype/OVERHEIDop.gebiedsmarkering">Vlak</meta:user-defined>
    <meta:user-defined meta:name="DC.title">Ingekomen aanvraag - Axelsestraat 33 en 33a in Terneu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62</meta:user-defined>
    <meta:user-defined meta:name="OVERHEIDop.GmbID/DC.identifier">gmb-2024-28462</meta:user-defined>
    <meta:user-defined meta:name="OVERHEIDop.versieInformatie"/>
  </office:meta>
</office:document-meta>
</file>