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rkenweg 9D, 8085 RT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bben wij een aanvraag ontvangen voor het aanleggen van een inrit op het perceel Berkenweg 9D, 8085 RT Doornspijk. De aanvraag is geregistreerd onder zaaknummer Z2024-0000078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461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85</meta:user-defined>
    <meta:user-defined meta:name="DCTERMS.abstract">Betreft: Aanvraag op locatie Berkenweg 9D, 8085 RT Doornspijk</meta:user-defined>
    <dc:language>nl</dc:language>
    <meta:user-defined meta:name="OVERHEIDop.locatietype/OVERHEIDop.gebiedsmarkering">Vlak</meta:user-defined>
    <meta:user-defined meta:name="DC.title">Ingekomen aanvraag omgevingsvergunning Berkenweg 9D, 8085 RT Doornsp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17</meta:user-defined>
    <meta:user-defined meta:name="OVERHEIDop.GmbID/DC.identifier">gmb-2024-284617</meta:user-defined>
    <meta:user-defined meta:name="OVERHEIDop.versieInformatie"/>
  </office:meta>
</office:document-meta>
</file>