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.h.v. Koningsteinstraat, t.h.v. Zuider Buiten Spaarne, 0392-2024-0047851, het kappen van 1 boom (68917) t.b.v. het woonrijp maken van de openbare ruimte t.b.v. het in het project Koningshof, nabij kruising Zuider Buiten, verzonden 27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461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1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1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047851</meta:user-defined>
    <meta:user-defined meta:name="DCTERMS.abstract">het kappen van 1 boom (68917) t.b.v. het woonrijp maken van de openbare ruimte t.b.v. het in het project "Koningshof", nabij kruising Zuider Bui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.h.v. Koningsteinstraat, t.h.v. Zuider Buiten Spaarne, 0392-2024-0047851, het kappen van 1 boom (68917) t.b.v. het woonrijp maken van de openbare ruimte t.b.v. het in het project Koningshof, nabij kruising Zuider Buiten, verzonden 27-06-2024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612</meta:user-defined>
    <meta:user-defined meta:name="OVERHEIDop.GmbID/DC.identifier">gmb-2024-284612</meta:user-defined>
    <meta:user-defined meta:name="OVERHEIDop.versieInformatie"/>
  </office:meta>
</office:document-meta>
</file>