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Assendorperstraat 105 (zaaknummer 12290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Freddies Zwolle</text:span> aan de <text:span text:style-name="nadrukvet">Assendorperstraat 105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4</text:p>
              </text:list-item>
            </text:list>
            <text:p text:style-name="common-al"/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460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0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0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Assendorperstraat 105 (zaaknummer 122905-2024)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607</meta:user-defined>
    <meta:user-defined meta:name="OVERHEIDop.GmbID/DC.identifier">gmb-2024-284607</meta:user-defined>
    <meta:user-defined meta:name="OVERHEIDop.versieInformatie"/>
  </office:meta>
</office:document-meta>
</file>