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Slopen, herbouwen en uitbreiden woning, naar 3 appartementen (Verleend), Graetheide 38,38 A en 38 B 6121RP Born (BOR00 I 17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lopen, herbouwen en uitbreiden woning, naar 3 appartementen</text:p>
            <text:p text:style-name="common-al">
            <text:span text:style-name="nadrukvet">Locatie: </text:span>Graetheide 38,38 A en 38 B 6121RP Born (BOR00 I 1787)</text:p>
            <text:p text:style-name="common-al">
            <text:span text:style-name="nadrukvet">Datum ter inzage: 28 juni 2024</text:span>
          </text:p>
            <text:p text:style-name="common-al">
            <text:span text:style-name="nadrukvet">Kenmerk:</text:span> 2023-028175</text:p>
            <text:p text:style-name="common-al"/>
            <text:p text:style-name="common-al">U kunt deze stukken op afspraak inzien. Voor meer informatie kunt u contact opnemen met de Gemeente Sittard-Geleen via balievergunningen@sittard-geleen.nl of 14-046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de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deze hyperlink <text:a xlink:href="https://loket.rechtspraak.nl/bestuursrecht" xlink:type="simple">Bestuursrecht</text:a>. 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4606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606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606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28175</meta:user-defined>
    <meta:user-defined meta:name="DCTERMS.abstract">Betreft : Ontwerpbesluit op locatie Graetheide 38,38 A en 38 B 6121RP Born (BOR00 I 1787)</meta:user-defined>
    <dc:language>nl</dc:language>
    <meta:user-defined meta:name="OVERHEIDop.locatietype/OVERHEIDop.gebiedsmarkering">Punt</meta:user-defined>
    <meta:user-defined meta:name="DC.title">Kennisgeving besluit Slopen, herbouwen en uitbreiden woning, naar 3 appartementen (Verleend), Graetheide 38,38 A en 38 B 6121RP Born (BOR00 I 1787)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606</meta:user-defined>
    <meta:user-defined meta:name="OVERHEIDop.GmbID/DC.identifier">gmb-2024-284606</meta:user-defined>
    <meta:user-defined meta:name="OVERHEIDop.versieInformatie"/>
  </office:meta>
</office:document-meta>
</file>