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Magic Circus, het Nederlands Stadscircus | 18-09-2024 |  |, Thijssenp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Magic Circus van 18 september tot en met 2 oktober 2024 in de Rekerhout</text:p>
            <text:p text:style-name="common-al">
            
          </text:p>
            <text:p text:style-name="common-al">Datum ontvangst: 20-06-2024</text:p>
            <text:p text:style-name="common-al">Zaaknummer: 000072611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460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0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0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26112</meta:user-defined>
    <meta:user-defined meta:name="DCTERMS.abstract">het organiseren van Magic Circu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Anders | Magic Circus, het Nederlands Stadscircus | 18-09-2024 |  |, Thijssenpad Alkmaa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03</meta:user-defined>
    <meta:user-defined meta:name="OVERHEIDop.GmbID/DC.identifier">gmb-2024-284603</meta:user-defined>
    <meta:user-defined meta:name="OVERHEIDop.versieInformatie"/>
  </office:meta>
</office:document-meta>
</file>