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houten berging in de voortuin, Abbekindersezandweg 17, 4482 PS in Kloe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houten berging in de voortuin op locatie Abbekindersezandweg 17, 4482 PS in Kloetinge.</text:p>
            <text:p text:style-name="common-al">Het besluit is op 27 juni 2024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460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0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0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63</meta:user-defined>
    <meta:user-defined meta:name="DCTERMS.abstract">Betreft:  Besluit op locatie Abbekindersezandweg 17, 4482 PS in Kloetin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voor het plaatsen van een houten berging in de voortuin, Abbekindersezandweg 17, 4482 PS in Kloetinge</meta:user-defined>
    <meta:user-defined meta:name="DCTERMS.W3CDTF/DCTERMS.available">2024-07-01</meta:user-defined>
    <meta:user-defined meta:name="DCTERMS.W3CDTF/OVERHEIDop.jaargang">2024</meta:user-defined>
    <meta:user-defined meta:name="OVERHEIDop.publicationIssue">284601</meta:user-defined>
    <meta:user-defined meta:name="OVERHEIDop.GmbID/DC.identifier">gmb-2024-284601</meta:user-defined>
    <meta:user-defined meta:name="OVERHEIDop.versieInformatie"/>
  </office:meta>
</office:document-meta>
</file>