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vleermuistoren, De Flammert 1405, 5854N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vleermuistoren aan De Flammert 1405, 5854NE Bergen L</text:p>
            <text:p text:style-name="common-al"/>
            <text:p text:style-name="common-al">De gemeente Bergen (L) heeft op 26 juni 2024 een aanvraag voor een omgevingsvergunning ontvangen. De vergunning is aangevraagd voor plaatsen van een vleermuistoren aan De Flammert 1405, 5854NE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1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459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19</meta:user-defined>
    <meta:user-defined meta:name="DCTERMS.abstract">Betreft: Aanvraag het plaatsen van een vleermuistoren op locatie De Flammert 1405, 5854NE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vleermuistoren, De Flammert 1405, 5854NE Bergen 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99</meta:user-defined>
    <meta:user-defined meta:name="OVERHEIDop.GmbID/DC.identifier">gmb-2024-284599</meta:user-defined>
    <meta:user-defined meta:name="OVERHEIDop.versieInformatie"/>
  </office:meta>
</office:document-meta>
</file>