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7A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(regulier) ontvangen voor het perceel Middelkoop 37A, 4245 TS Leerbroek. De aanvraag is geregistreerd onder zaaknummer OVR-2024-005164. De aanvraag betreft het plaatsen van een tijdelijk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5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4</meta:user-defined>
    <dc:language>nl</dc:language>
    <meta:user-defined meta:name="OVERHEIDop.locatietype/OVERHEIDop.gebiedsmarkering">Punt</meta:user-defined>
    <meta:user-defined meta:name="DC.title">Ingekomen aanvraag omgevingsvergunning Middelkoop 37A, 4245 TS Leerbro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98</meta:user-defined>
    <meta:user-defined meta:name="OVERHEIDop.GmbID/DC.identifier">gmb-2024-284598</meta:user-defined>
    <meta:user-defined meta:name="OVERHEIDop.versieInformatie"/>
  </office:meta>
</office:document-meta>
</file>