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Genestetstraat 33 2032ZJ Haarlem, 0392-2024-0059922, Het plaatsen van dakkapellen aan de voor- en achterzijde woning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5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9922</meta:user-defined>
    <meta:user-defined meta:name="DCTERMS.abstract">Het plaatsen van dakkapellen aan de voor- e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De Genestetstraat 33 2032ZJ Haarlem, 0392-2024-0059922, Het plaatsen van dakkapellen aan de voor- en achterzijde woning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95</meta:user-defined>
    <meta:user-defined meta:name="OVERHEIDop.GmbID/DC.identifier">gmb-2024-284595</meta:user-defined>
    <meta:user-defined meta:name="OVERHEIDop.versieInformatie"/>
  </office:meta>
</office:document-meta>
</file>