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khofweg 1, 8392TV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2135 voor een Omgevingsvergunning op de locatie Bekhofweg 1, 8392TV Boijl. De vergunning is verleend. Het besluit betreft:</text:p>
            <text:p text:style-name="common-al">het bouwen van een melk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ugustus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459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ekhofweg 1, 8392TV Boij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90</meta:user-defined>
    <meta:user-defined meta:name="OVERHEIDop.GmbID/DC.identifier">gmb-2024-284590</meta:user-defined>
    <meta:user-defined meta:name="OVERHEIDop.versieInformatie"/>
  </office:meta>
</office:document-meta>
</file>