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: Leekerweg 3, 1768BM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Leekerweg 3, 1768BM Barsingerhorn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458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8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: Leekerweg 3, 1768BM Barsingerhorn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85</meta:user-defined>
    <meta:user-defined meta:name="OVERHEIDop.GmbID/DC.identifier">gmb-2024-284585</meta:user-defined>
    <meta:user-defined meta:name="OVERHEIDop.versieInformatie"/>
  </office:meta>
</office:document-meta>
</file>