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actieve openbaarmaking rapporten rechtmatigheidstoezicht Wet maatschappelijke ondersteuning (Wmo) gemeenten regio IJssel-Vecht</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alfsen</text:p>
            <text:p text:style-name="al"/>
            <text:p text:style-name="al">Overwegende dat:</text:p>
            <text:list text:style-name="id1-3-2-1-1-5">
              <text:list-item text:style-override="id1-3-2-1-1-5-1">
                <text:number>-</text:number>
                <text:p text:style-name="al">De gemeenten Dalfsen, Hardenberg, Kampen, Ommen, Staphorst, Steenwijkerland, Zwartewaterland en Zwolle het rechtmatigheidstoezicht Wmo aan de toezichthouders van het team Toezicht van de afdeling Inkomensondersteuning van de gemeente Zwolle hebben opgedragen en hiertoe een Dienstverleningsovereenkomst met dit team zijn aangegaan. </text:p>
              </text:list-item>
              <text:list-item text:style-override="id1-3-2-1-1-5-2">
                <text:number>-</text:number>
                <text:p text:style-name="al">Voornoemde gemeenten de actieve openbaarmaking van de rapporten rechtmatigheidstoezicht Wmo die in opdracht van de gemeenten door het team Toezicht worden opgesteld van groot belang vinden;</text:p>
              </text:list-item>
              <text:list-item text:style-override="id1-3-2-1-1-5-3">
                <text:number>-</text:number>
                <text:p text:style-name="al">Alle voornoemde gemeenten een inspanningsverplichting hebben tot actieve openbaarmaking van documenten zoals bedoeld in artikel 3.1 van de Wet open overheid (Woo)</text:p>
              </text:list-item>
            </text:list>
            <text:p text:style-name="al"/>
            <text:p text:style-name="al">Gelet op:</text:p>
            <text:p text:style-name="al"/>
            <text:list text:style-name="id1-3-2-1-1-9">
              <text:list-item text:style-override="id1-3-2-1-1-9-1">
                <text:number>-</text:number>
                <text:p text:style-name="al">artikel 3.1 van de Wet open overheid (Woo) en afdeling 10.1.1. van de Algemene wet bestuursrecht (Awb) </text:p>
              </text:list-item>
            </text:list>
            <text:p text:style-name="al"/>
            <text:p text:style-name="al">Besluit:</text:p>
            <text:p text:style-name="al"/>
            <text:list text:style-name="id1-3-2-1-1-13">
              <text:list-item text:style-override="id1-3-2-1-1-13-1">
                <text:number>-</text:number>
                <text:p text:style-name="al">De bevoegdheid tot het actief openbaar maken (zoals bedoeld in artikel 3.1. van de Woo) van rechtmatigheidsrapporten Wmo te mandateren aan de teamleider van het team Toezicht van de afdeling Inkomensondersteuning van de gemeente Zwolle</text:p>
              </text:list-item>
              <text:list-item text:style-override="id1-3-2-1-1-13-2">
                <text:number>-</text:number>
                <text:p text:style-name="al">Voornoemd mandaat te verlenen onder de navolgende voorwaarden:</text:p>
                <text:list text:style-name="id1-3-2-1-1-13-2-3">
                  <text:list-item text:style-override="id1-3-2-1-1-13-2-3-1">
                    <text:number>1.</text:number>
                    <text:p text:style-name="al">De gemandateerde bevoegdheid dient te worden uitgevoerd conform de bepalingen zoals genoemd in artikel 3.1 van de Woo</text:p>
                  </text:list-item>
                  <text:list-item text:style-override="id1-3-2-1-1-13-2-3-2">
                    <text:number>2.</text:number>
                    <text:p text:style-name="al">Gemandateerde is gehouden aan de colleges van burgemeester en wethouders informatie te verschaffen over de uitoefening van de gemandateerde bevoegdheid</text:p>
                  </text:list-item>
                  <text:list-item text:style-override="id1-3-2-1-1-13-2-3-3">
                    <text:number>3.</text:number>
                    <text:p text:style-name="al">Gemandateerde is gehouden de documenten die ter uitvoering van het mandaat uitgaan zodanig op te stellen dat hieruit kan worden afgeleid dat het gaat om een gemandateerde bevoegdheid</text:p>
                  </text:list-item>
                  <text:list-item text:style-override="id1-3-2-1-1-13-2-3-4">
                    <text:number>4.</text:number>
                    <text:p text:style-name="al">Dit mandaat eindigt op het moment van intrekking van dit besluit.</text:p>
                  </text:list-item>
                </text:list>
              </text:list-item>
            </text:list>
            <text:p text:style-name="al"/>
            <text:p text:style-name="al">Dit besluit treedt in werking op de dag na publicatie van dit besluit. </text:p>
            <text:p text:style-name="al"/>
          </text:section>
        </text:section>
        <text:section text:name="regeling-tekst_id1-3-2-2" text:style-name="regeling-tekst"/>
        <text:section text:name="regeling-sluiting_id1-3-2-3" text:style-name="regeling-sluiting">
          <text:section text:name="ondertekening_id1-3-2-3-1">
            <text:p><text:span text:style-name="functie">Aldus besloten door het college van burgemeester en wethouders van de gemeente Dalfsen in haar vergadering van 11 juni 2024.</text:span></text:p>
            <text:p><text:span text:style-name="functie"/></text:p>
            <text:p><text:span text:style-name="functie">Het college voornoemd,</text:span></text:p>
            <text:p><text:span text:style-name="functie"/></text:p>
            <text:p><text:span text:style-name="functie"/></text:p>
            <text:p><text:span text:style-name="functie">de burgemeester de gemeentesecretaris</text:span></text:p>
            <text:p><text:span text:style-name="functie">drs. E. van Lente H.J. van der Wou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84584</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584</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584</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4/xml/MC-DRP-DmBesluit-Web-CB.xml</meta:user-defined>
    <meta:user-defined meta:name="OVERHEID.Gemeente/DC.creator">Dalfsen</meta:user-defined>
    <meta:user-defined meta:name="OVERHEIDop.Rubriek/DC.type">delegatie- of mandaatbesluit</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Zorg en gezondheid | Organisatie en beleid</meta:user-defined>
    <meta:user-defined meta:name="DC.source">afdeling 10.1.1 van de Algemene wet bestuursrecht]|[1.0:c:BWBR0005537&amp;afdeling=10.1.1&amp;g=2024-05-01</meta:user-defined>
    <meta:user-defined meta:name="DC.source">artikel 3.1 van de Wet open overheid]|[1.0:c:BWBR0045754&amp;artikel=3.1&amp;g=2024-06-19</meta:user-defined>
    <meta:user-defined meta:name="OVERHEIDop.referentienummer">Z/24/726625</meta:user-defined>
    <meta:user-defined meta:name="DCTERMS.alternative">Mandaatbesluit actieve openbaarmaking rapporten rechtmatigheidstoezicht Wet maatschappelijke ondersteuning (Wmo) gemeenten regio IJssel-Vecht</meta:user-defined>
    <dc:language>nl</dc:language>
    <meta:user-defined meta:name="OVERHEIDop.locatietype/OVERHEIDop.gebiedsmarkering">Gemeente</meta:user-defined>
    <meta:user-defined meta:name="DC.title">Mandaatbesluit actieve openbaarmaking rapporten rechtmatigheidstoezicht Wet maatschappelijke ondersteuning (Wmo) gemeenten regio IJssel-Vecht</meta:user-defined>
    <meta:user-defined meta:name="DCTERMS.W3CDTF/DCTERMS.available">2024-07-01</meta:user-defined>
    <meta:user-defined meta:name="DCTERMS.W3CDTF/OVERHEIDop.jaargang">2024</meta:user-defined>
    <meta:user-defined meta:name="OVERHEIDop.publicationIssue">284584</meta:user-defined>
    <meta:user-defined meta:name="OVERHEIDop.betreftRegeling">CVDR721709_1</meta:user-defined>
    <meta:user-defined meta:name="OVERHEIDop.GmbID/DC.identifier">gmb-2024-284584</meta:user-defined>
    <meta:user-defined meta:name="xs:date/OVERHEIDop.startdatum">2024-07-02</meta:user-defined>
    <meta:user-defined meta:name="OVERHEIDop.versieInformatie"/>
  </office:meta>
</office:document-meta>
</file>