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Okeanos seizoensafsluiting festival op 9 juli 2024, Bosbaan 8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juni 2024 een besluit genomen op de aanvraag. De vergunning is aangevraagd voor Okeanos seizoensafsluiting festival op 9 juli 2024 op locatie Bosbaan 8, 1182A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0946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8 augustus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9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57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7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7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46</meta:user-defined>
    <meta:user-defined meta:name="DCTERMS.abstract">Betreft:  besluit op locatie Bosbaan 8, 1182AG Amstelveen</meta:user-defined>
    <dc:language>nl</dc:language>
    <meta:user-defined meta:name="OVERHEIDop.locatietype/OVERHEIDop.gebiedsmarkering">Punt</meta:user-defined>
    <meta:user-defined meta:name="DC.title">Aanvraag vergunning toegekend voor Okeanos seizoensafsluiting festival op 9 juli 2024, Bosbaan 8, 1182AG Amstelve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74</meta:user-defined>
    <meta:user-defined meta:name="OVERHEIDop.GmbID/DC.identifier">gmb-2024-284574</meta:user-defined>
    <meta:user-defined meta:name="OVERHEIDop.versieInformatie"/>
  </office:meta>
</office:document-meta>
</file>