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Terrasvergunning aan Voorstraat 8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25-06-2024, Mevr. Alta-Bergsma, Terrasvergunning bij een horeca inrichting aan Voorstraat 86 te Harlingen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84572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57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57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Terrasvergunning aan Voorstraat 86 te Harlinge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4572</meta:user-defined>
    <meta:user-defined meta:name="OVERHEIDop.GmbID/DC.identifier">gmb-2024-284572</meta:user-defined>
    <meta:user-defined meta:name="OVERHEIDop.versieInformatie"/>
  </office:meta>
</office:document-meta>
</file>