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963) Koninginnelaan 58 Voorburg een muurdoorbraak draagmuur en recht trekken achtergevel binnen vergunningsvrije regel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draagmuur en recht trekken achtergevel, binnen vergunningsvrije regelgev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5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6963) Koninginnelaan 58 Voorburg een muurdoorbraak draagmuur en recht trekken achtergevel binnen vergunningsvrije regelgev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71</meta:user-defined>
    <meta:user-defined meta:name="OVERHEIDop.GmbID/DC.identifier">gmb-2024-284571</meta:user-defined>
    <meta:user-defined meta:name="OVERHEIDop.versieInformatie"/>
  </office:meta>
</office:document-meta>
</file>