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11, Goes - Besluit op aanvraag Exploitatievergunning horecabedrijf voor Exploitatievergunning Brasserie Westerk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juni 2024 een Exploitatievergunning horecabedrijf heeft verleend voor Brasserie Westerkade op de locatie Westhavendijk 111 te Goes. Het besluit is geregistreerd onder nummer Z2024-00000662 / B2024-00000505.</text:p>
            <text:p text:style-name="common-al">
            <text:span text:style-name="nadrukvet">Procedure</text:span>
          </text:p>
            <text:p text:style-name="last-al">Tegen een verleende vergunning kunnen belanghebbenden met ingang van 28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456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6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6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2</meta:user-defined>
    <meta:user-defined meta:name="DCTERMS.abstract">Westhavendijk 111, Goes - Besluit op aanvraag Exploitatievergunning horecabedrijf voor Brasserie Westerkade</meta:user-defined>
    <dc:language>nl</dc:language>
    <meta:user-defined meta:name="OVERHEIDop.locatietype/OVERHEIDop.gebiedsmarkering">Punt</meta:user-defined>
    <meta:user-defined meta:name="DC.title">Westhavendijk 111, Goes - Besluit op aanvraag Exploitatievergunning horecabedrijf voor Exploitatievergunning Brasserie Westerkade</meta:user-defined>
    <meta:user-defined meta:name="DCTERMS.W3CDTF/DCTERMS.available">2024-07-01</meta:user-defined>
    <meta:user-defined meta:name="DCTERMS.W3CDTF/OVERHEIDop.jaargang">2024</meta:user-defined>
    <meta:user-defined meta:name="OVERHEIDop.publicationIssue">284569</meta:user-defined>
    <meta:user-defined meta:name="OVERHEIDop.GmbID/DC.identifier">gmb-2024-284569</meta:user-defined>
    <meta:user-defined meta:name="OVERHEIDop.versieInformatie"/>
  </office:meta>
</office:document-meta>
</file>