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vergunning aan Grote Bredeplaats 1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5-06-2024, Dhr. A.C. La Serpe, Alcoholvergunning voor het exploiteren van een horeca inrichting aan de Grote Bredeplaats 13 te Harlingen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456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6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6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vergunning aan Grote Bredeplaats 13 te Harling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563</meta:user-defined>
    <meta:user-defined meta:name="OVERHEIDop.GmbID/DC.identifier">gmb-2024-284563</meta:user-defined>
    <meta:user-defined meta:name="OVERHEIDop.versieInformatie"/>
  </office:meta>
</office:document-meta>
</file>