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in de bouw van een woning aan Gortelseweg 25, 8171RB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wijziging in de bouw van een woning aan Gortelseweg 25, 8171RB Vaassen. </text:p>
            <text:p text:style-name="common-al">Datum aanvraag:  </text:p>
            <text:p text:style-name="common-al">Zaaknummer : 9448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3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in de bouw van een woning aan Gortelseweg 25, 8171RB Vaassen</meta:user-defined>
    <meta:user-defined meta:name="DCTERMS.W3CDTF/DCTERMS.available">2024-01-17</meta:user-defined>
    <meta:user-defined meta:name="DCTERMS.W3CDTF/OVERHEIDop.jaargang">2024</meta:user-defined>
    <meta:user-defined meta:name="OVERHEIDop.publicationIssue">28456</meta:user-defined>
    <meta:user-defined meta:name="OVERHEIDop.GmbID/DC.identifier">gmb-2024-28456</meta:user-defined>
    <meta:user-defined meta:name="OVERHEIDop.versieInformatie"/>
  </office:meta>
</office:document-meta>
</file>