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aan Nieuwe Willemskade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5-06-2024, Mediavita Storytellers , Terrasvergunning bij een horeca inrichting aan de Nieuwe Willemskade 2 te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455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5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5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aan Nieuwe Willemskade 2 te Harl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556</meta:user-defined>
    <meta:user-defined meta:name="OVERHEIDop.GmbID/DC.identifier">gmb-2024-284556</meta:user-defined>
    <meta:user-defined meta:name="OVERHEIDop.versieInformatie"/>
  </office:meta>
</office:document-meta>
</file>