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en van gemeentegrond ten behoeve van een steiger van 1 juli 2024 tot en met 21 augustus 2024 aan Oosterstraat 39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5-06-2024, Dhr. Olivier, Vergunning voor het gebruiken van gemeentegrond ten behoeve van een steiger bij Oosterstraat 39 te Harlingen, voor de periode van 1 juli 2024 tot en met 21 augustus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55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en van gemeentegrond ten behoeve van een steiger van 1 juli 2024 tot en met 21 augustus 2024 aan Oosterstraat 39 te Harl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555</meta:user-defined>
    <meta:user-defined meta:name="OVERHEIDop.GmbID/DC.identifier">gmb-2024-284555</meta:user-defined>
    <meta:user-defined meta:name="OVERHEIDop.versieInformatie"/>
  </office:meta>
</office:document-meta>
</file>