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en slaapkamers, Chopinlaan 15 565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57 </text:p>
            <text:p text:style-name="common-al"> Omschrijving: vervangen kozijnen slaap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opinlaan 15 5653ET Eindhoven</text:p>
              </text:list-item>
            </text:list>
            <text:p text:style-name="common-al"> Datum ontvangst: 26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55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7</meta:user-defined>
    <meta:user-defined meta:name="DCTERMS.abstract">vervangen kozijnen slaapkamers</meta:user-defined>
    <dc:language>nl</dc:language>
    <meta:user-defined meta:name="OVERHEIDop.locatietype/OVERHEIDop.gebiedsmarkering">Punt</meta:user-defined>
    <meta:user-defined meta:name="DC.title">Ingediende aanvraag omgevingsvergunning: vervangen kozijnen slaapkamers, Chopinlaan 15 5653ET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54</meta:user-defined>
    <meta:user-defined meta:name="OVERHEIDop.GmbID/DC.identifier">gmb-2024-284554</meta:user-defined>
    <meta:user-defined meta:name="OVERHEIDop.versieInformatie"/>
  </office:meta>
</office:document-meta>
</file>