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en van een Terrasvergunning aan Grote Bredeplaats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4-06-2024, Urker Vishuis, Terrasvergunning bij een horeca inrichting aan de Grote Bredeplaats 8 te Harlingen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455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5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5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en van een Terrasvergunning aan Grote Bredeplaats 8 te Harling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552</meta:user-defined>
    <meta:user-defined meta:name="OVERHEIDop.GmbID/DC.identifier">gmb-2024-284552</meta:user-defined>
    <meta:user-defined meta:name="OVERHEIDop.versieInformatie"/>
  </office:meta>
</office:document-meta>
</file>