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en verduurzamen van een dakopbouw, Heutinkstraat 38, 7512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utinkstraat 38 </text:span>(0153Z2024011500002): het uitbreiden en verduurzamen van een dakopbouw (ingediend d.d. 1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500002</meta:user-defined>
    <meta:user-defined meta:name="DCTERMS.abstract">Projectomschrijving: Uitbreiden en verduurzamen dakopbouw verdieping Heutinkstraat 38 Enschede, Toelichting: Bouwplan is gerealiseerd en op verzoek van gemeente Enschede een legalisatieaanvraag omgevingsvergunning ingediend.</meta:user-defined>
    <dc:language>nl</dc:language>
    <meta:user-defined meta:name="OVERHEIDop.locatietype/OVERHEIDop.gebiedsmarkering">Punt</meta:user-defined>
    <meta:user-defined meta:name="DC.title">Aanvraag voor het uitbreiden en verduurzamen van een dakopbouw, Heutinkstraat 38, 7512 GM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455</meta:user-defined>
    <meta:user-defined meta:name="OVERHEIDop.GmbID/DC.identifier">gmb-2024-28455</meta:user-defined>
    <meta:user-defined meta:name="OVERHEIDop.versieInformatie"/>
  </office:meta>
</office:document-meta>
</file>