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wetvergunning uitoefenen horecabedrijf en exploitatievergunning terras, Brink 1 Bathmen (126244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Café-Restaurant De Brink V.O.F. ontvangen voor het exploiteren van een openbare inrichting, voor het uitoefenen van het horecabedrijf en voor het exploiteren van een terras plaatsvindend op het adres Brink 1 te Bathmen.</text:p>
            <text:p text:style-name="common-al">De aanvraag ligt van 28 juni 2024 t/m 12 juni 2024 ter inzage. Inzage is mogelijk tijdens kantooruren bij Publiekscontacten Vergunningen, Grote Kerkhof 1. U kunt hiervoor een afspraak maken met een medewerker van Publiekscontacten. Raadpleeg hiervoor <text:a xlink:href="file://deventer.intern/usr/homes/Sprengb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54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wetvergunning uitoefenen horecabedrijf en exploitatievergunning terras, Brink 1 Bathmen (126244-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48</meta:user-defined>
    <meta:user-defined meta:name="OVERHEIDop.GmbID/DC.identifier">gmb-2024-284548</meta:user-defined>
    <meta:user-defined meta:name="OVERHEIDop.versieInformatie"/>
  </office:meta>
</office:document-meta>
</file>