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Heiligeweg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1-06-2024, Pizzeria San Marino, Terrasvergunning bij een horeca inrichting aan de Heiligeweg 36 te Harlingen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Heiligeweg 36 te Harlin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546</meta:user-defined>
    <meta:user-defined meta:name="OVERHEIDop.GmbID/DC.identifier">gmb-2024-284546</meta:user-defined>
    <meta:user-defined meta:name="OVERHEIDop.versieInformatie"/>
  </office:meta>
</office:document-meta>
</file>