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aanleggen van 1 extra loaddock en verplaatsen van een loaddock, Vloeiveld 11, 5126 R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27 juni 2024 besloten om de wettelijke beslistermijn voor de aanvraag voor een omgevingsvergunning voor het aanleggen van 1 extra loaddock en verplaatsen van een loaddock op het adres Vloeiveld 11, 5126 RE Gilze te verlengen voor een periode van 6 weken (10798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454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837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aanleggen van 1 extra loaddock en verplaatsen van een loaddock, Vloeiveld 11, 5126 RE Gilz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43</meta:user-defined>
    <meta:user-defined meta:name="OVERHEIDop.GmbID/DC.identifier">gmb-2024-284543</meta:user-defined>
    <meta:user-defined meta:name="OVERHEIDop.versieInformatie"/>
  </office:meta>
</office:document-meta>
</file>