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en van gemeentegrond ten behoeve van een container van 25 juni 2024 tot en met 4 juli 2024 aan Brouwer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1-06-2024, Mevr. A. L. Brouwer, Vergunning voor het gebruiken van gemeentegrond ten behoeve van een container op de Brouwerstraat, voor de periode van 25 juni 2024 tot en met 4 juli 2024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454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4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4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en van gemeentegrond ten behoeve van een container van 25 juni 2024 tot en met 4 juli 2024 aan Brouwerstraat te Harling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4542</meta:user-defined>
    <meta:user-defined meta:name="OVERHEIDop.GmbID/DC.identifier">gmb-2024-284542</meta:user-defined>
    <meta:user-defined meta:name="OVERHEIDop.versieInformatie"/>
  </office:meta>
</office:document-meta>
</file>