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parkeerplaats Bennenbroekstraat 65 t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meren maakt bekend dat zij, in het kader van de Omgevingswet, een melding op grond van het Besluit activiteiten leefomgeving (Bal) heeft ontvangen betreffende:</text:p>
            <text:p text:style-name="common-al">- <text:span text:style-name="nadrukvet">Bennenbroekstraat 65 (parkeerplaats) te Someren</text:span> inzake graven in bodem met een kwaliteit boven de interventiewaarde bodemkwaliteit Op de parkeerplaats gaan werkzaamheden plaatsvinden waardoor er in sterk verontreinigde grond gegraven wordt.</text:p>
            <text:p text:style-name="last-al">De activiteiten uit deze melding zijn vergunningsvrij. Er kan om deze reden geen zienswijze of bezwaarschrift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453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3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3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624941</meta:user-defined>
    <meta:user-defined meta:name="DCTERMS.abstract">Graven in bodem met een kwaliteit boven de interventiewaarde bodemkwaliteit parkeerplaats bij Bennenbroekstraat 65</meta:user-defined>
    <dc:language>nl</dc:language>
    <meta:user-defined meta:name="OVERHEIDop.locatietype/OVERHEIDop.gebiedsmarkering">Vlak</meta:user-defined>
    <meta:user-defined meta:name="DC.title">Kennisgeving Besluit activiteiten leefomgeving parkeerplaats Bennenbroekstraat 65 te Someren</meta:user-defined>
    <meta:user-defined meta:name="DCTERMS.W3CDTF/DCTERMS.available">2024-07-04</meta:user-defined>
    <meta:user-defined meta:name="DCTERMS.W3CDTF/OVERHEIDop.jaargang">2024</meta:user-defined>
    <meta:user-defined meta:name="OVERHEIDop.publicationIssue">284539</meta:user-defined>
    <meta:user-defined meta:name="OVERHEIDop.GmbID/DC.identifier">gmb-2024-284539</meta:user-defined>
    <meta:user-defined meta:name="OVERHEIDop.versieInformatie"/>
  </office:meta>
</office:document-meta>
</file>