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Literair Festival op 22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1-06-2024, Broodje Nuchter, Ontheffing artikel 35 Alcoholwet voor het schenken van Zwak Alcoholhoudende dranken tijdens Literair Festival op 22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 Alcoholhoudende dranken tijdens Literair Festival op 22 juni 2024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36</meta:user-defined>
    <meta:user-defined meta:name="OVERHEIDop.GmbID/DC.identifier">gmb-2024-284536</meta:user-defined>
    <meta:user-defined meta:name="OVERHEIDop.versieInformatie"/>
  </office:meta>
</office:document-meta>
</file>