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errasvergunning aan Kanaalweg 1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0-06-2024, V.S. Wienbelt, Terrasvergunning bij een horeca inrichting aan de Kanaalweg 120 te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453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aan Kanaalweg 120 te Harl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534</meta:user-defined>
    <meta:user-defined meta:name="OVERHEIDop.GmbID/DC.identifier">gmb-2024-284534</meta:user-defined>
    <meta:user-defined meta:name="OVERHEIDop.versieInformatie"/>
  </office:meta>
</office:document-meta>
</file>