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genhof 36A, 9981K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4 een aanvraag ontvangen voor het demonteren van een tijdelijke school op de locatie Wilgenhof 36A, 9981K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52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81</meta:user-defined>
    <meta:user-defined meta:name="DCTERMS.abstract">het demonteren van een tijdelijke school, Wilgenhof 36A, 9981KJ Uithuizen (26 juni 2024)</meta:user-defined>
    <dc:language>nl</dc:language>
    <meta:user-defined meta:name="OVERHEIDop.locatietype/OVERHEIDop.gebiedsmarkering">Vlak</meta:user-defined>
    <meta:user-defined meta:name="DC.title">Ontvangst aanvraag omgevingsvergunning, Wilgenhof 36A, 9981KJ Uithuiz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28</meta:user-defined>
    <meta:user-defined meta:name="OVERHEIDop.GmbID/DC.identifier">gmb-2024-284528</meta:user-defined>
    <meta:user-defined meta:name="OVERHEIDop.versieInformatie"/>
  </office:meta>
</office:document-meta>
</file>