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nabij Vaarselstraat 46 en 48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Nabij </text:span><text:span text:style-name="nadrukvet">Vaarselstraat 46 -48 te Someren, </text:span>inzake het graven in bodem met een kwaliteit boven de interventiewaarde bodemkwaliteit. Ter plaatse wordt een kabel door sterk verontreinigde grond gelegd. Na leggen van de kabel gaat de sterk verontreinigde grond weer terug op de plaats waar hij lag. </text:p>
            <text:p text:style-name="last-al">De activiteiten uit dez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452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2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2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625159</meta:user-defined>
    <meta:user-defined meta:name="DCTERMS.abstract">Graven bodem met kwaliteit boven interventiewaarde bodemkwaliteit Vaarselstraat 46-48 </meta:user-defined>
    <dc:language>nl</dc:language>
    <meta:user-defined meta:name="OVERHEIDop.locatietype/OVERHEIDop.gebiedsmarkering">Vlak</meta:user-defined>
    <meta:user-defined meta:name="DC.title">Kennisgeving Besluit activiteiten leefomgeving nabij Vaarselstraat 46 en 48 te Someren</meta:user-defined>
    <meta:user-defined meta:name="DCTERMS.W3CDTF/DCTERMS.available">2024-07-04</meta:user-defined>
    <meta:user-defined meta:name="DCTERMS.W3CDTF/OVERHEIDop.jaargang">2024</meta:user-defined>
    <meta:user-defined meta:name="OVERHEIDop.publicationIssue">284527</meta:user-defined>
    <meta:user-defined meta:name="OVERHEIDop.GmbID/DC.identifier">gmb-2024-284527</meta:user-defined>
    <meta:user-defined meta:name="OVERHEIDop.versieInformatie"/>
  </office:meta>
</office:document-meta>
</file>