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gemeentegrond ten behoeve van een steiger van 22 juli 2024 tot en met 23 september 2024 aan Noorderhaven 8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4-06-2024, Meesterschilders Friesland B.V., Vergunning voor het gebruiken van gemeentegrond ten behoeve van een steiger bij Noorderhaven 86 in de periode van 22 juli 2024 tot en met 23 september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452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en van gemeentegrond ten behoeve van een steiger van 22 juli 2024 tot en met 23 september 2024 aan Noorderhaven 86 te Harl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525</meta:user-defined>
    <meta:user-defined meta:name="OVERHEIDop.GmbID/DC.identifier">gmb-2024-284525</meta:user-defined>
    <meta:user-defined meta:name="OVERHEIDop.versieInformatie"/>
  </office:meta>
</office:document-meta>
</file>